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19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4.630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abor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Esercizio</text:p>
          </table:table-cell>
          <table:table-cell office:value-type="string" table:style-name="ce3">
            <text:p>Mandato num.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Soggetto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Codice 1</text:p>
          </table:table-cell>
          <table:table-cell office:value-type="string" table:style-name="ce3">
            <text:p>Descrizione 1</text:p>
          </table:table-cell>
          <table:table-cell table:number-columns-repeated="16376" table:style-name="ce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61" table:style-name="ce1">
            <text:p>661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AUTORITA' NAZIONALE ANTICORRUZIONE - A.N.A.C.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91" table:style-name="ce1">
            <text:p>691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AUTORITA' NAZIONALE ANTICORRUZIONE - A.N.A.C.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13" table:style-name="ce1">
            <text:p>813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1">
            <text:p>AUTORITA' NAZIONALE ANTICORRUZIONE - A.N.A.C.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14" table:style-name="ce1">
            <text:p>814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1">
            <text:p>AUTORITA' NAZIONALE ANTICORRUZIONE - A.N.A.C.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57" table:style-name="ce1">
            <text:p>657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TOLLER</text:p>
          </table:table-cell>
          <table:table-cell office:value-type="string" table:style-name="ce1">
            <text:p>SARA</text:p>
          </table:table-cell>
          <table:table-cell office:value-type="float" office:value="1200" table:style-name="ce1">
            <text:p>12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59" table:style-name="ce1">
            <text:p>659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CASAGRANDA</text:p>
          </table:table-cell>
          <table:table-cell office:value-type="string" table:style-name="ce1">
            <text:p>DANIELA</text:p>
          </table:table-cell>
          <table:table-cell office:value-type="float" office:value="27048.39" table:style-name="ce1">
            <text:p>27048,3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81" table:style-name="ce1">
            <text:p>781</text:p>
          </table:table-cell>
          <table:table-cell office:value-type="date" office:date-value="2025-02-14T00:00:00" table:style-name="ce2">
            <text:p>14/02/2025</text:p>
          </table:table-cell>
          <table:table-cell office:value-type="string" table:style-name="ce1">
            <text:p>ZECCHINI</text:p>
          </table:table-cell>
          <table:table-cell office:value-type="string" table:style-name="ce1">
            <text:p>FRANCO</text:p>
          </table:table-cell>
          <table:table-cell office:value-type="float" office:value="888.4" table:style-name="ce1">
            <text:p>888,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73" table:style-name="ce1">
            <text:p>773</text:p>
          </table:table-cell>
          <table:table-cell office:value-type="date" office:date-value="2025-02-14T00:00:00" table:style-name="ce2">
            <text:p>14/02/2025</text:p>
          </table:table-cell>
          <table:table-cell office:value-type="string" table:style-name="ce1">
            <text:p>BERTOLDI</text:p>
          </table:table-cell>
          <table:table-cell office:value-type="string" table:style-name="ce1">
            <text:p>MASSIMO</text:p>
          </table:table-cell>
          <table:table-cell office:value-type="float" office:value="2804.89" table:style-name="ce1">
            <text:p>2804,8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60" table:style-name="ce1">
            <text:p>660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CASAGRANDA</text:p>
          </table:table-cell>
          <table:table-cell office:value-type="string" table:style-name="ce1">
            <text:p>DANIELA</text:p>
          </table:table-cell>
          <table:table-cell office:value-type="float" office:value="1985.4" table:style-name="ce1">
            <text:p>1985,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56" table:style-name="ce1">
            <text:p>656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GOTTARDI</text:p>
          </table:table-cell>
          <table:table-cell office:value-type="string" table:style-name="ce1">
            <text:p>LUCA</text:p>
          </table:table-cell>
          <table:table-cell office:value-type="float" office:value="5355.19" table:style-name="ce1">
            <text:p>5355,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05" table:style-name="ce1">
            <text:p>705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SEMPREBON LUX S.R.L.</text:p>
          </table:table-cell>
          <table:table-cell table:style-name="ce1"/>
          <table:table-cell office:value-type="float" office:value="1352.98" table:style-name="ce1">
            <text:p>1352,9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50" table:style-name="ce1">
            <text:p>650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S.I.D.EM. SPA</text:p>
          </table:table-cell>
          <table:table-cell table:style-name="ce1"/>
          <table:table-cell office:value-type="float" office:value="47253.15" table:style-name="ce1">
            <text:p>47253,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58" table:style-name="ce1">
            <text:p>658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CASAGRANDA</text:p>
          </table:table-cell>
          <table:table-cell office:value-type="string" table:style-name="ce1">
            <text:p>DANIELA</text:p>
          </table:table-cell>
          <table:table-cell office:value-type="float" office:value="3563.01" table:style-name="ce1">
            <text:p>3563,0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51" table:style-name="ce1">
            <text:p>751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GOTTARDI</text:p>
          </table:table-cell>
          <table:table-cell office:value-type="string" table:style-name="ce1">
            <text:p>LUCA</text:p>
          </table:table-cell>
          <table:table-cell office:value-type="float" office:value="1374.5" table:style-name="ce1">
            <text:p>1374,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74" table:style-name="ce1">
            <text:p>774</text:p>
          </table:table-cell>
          <table:table-cell office:value-type="date" office:date-value="2025-02-14T00:00:00" table:style-name="ce2">
            <text:p>14/02/2025</text:p>
          </table:table-cell>
          <table:table-cell office:value-type="string" table:style-name="ce1">
            <text:p>BERTOLDI</text:p>
          </table:table-cell>
          <table:table-cell office:value-type="string" table:style-name="ce1">
            <text:p>MASSIMO</text:p>
          </table:table-cell>
          <table:table-cell office:value-type="float" office:value="1869.92" table:style-name="ce1">
            <text:p>1869,9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06" table:style-name="ce1">
            <text:p>406</text:p>
          </table:table-cell>
          <table:table-cell office:value-type="date" office:date-value="2025-01-29T00:00:00" table:style-name="ce2">
            <text:p>29/01/2025</text:p>
          </table:table-cell>
          <table:table-cell office:value-type="string" table:style-name="ce1">
            <text:p>GESTORE DEI SERVIZI ENERGETICI <text:s/>GSE S.P.A.</text:p>
          </table:table-cell>
          <table:table-cell table:style-name="ce1"/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20" table:style-name="ce1">
            <text:p>1620</text:p>
          </table:table-cell>
          <table:table-cell office:value-type="date" office:date-value="2025-03-20T00:00:00" table:style-name="ce2">
            <text:p>20/03/2025</text:p>
          </table:table-cell>
          <table:table-cell office:value-type="string" table:style-name="ce1">
            <text:p>PEDERZOLLI <text:s/>DINO E AMPELIO S.R.L.</text:p>
          </table:table-cell>
          <table:table-cell table:style-name="ce1"/>
          <table:table-cell office:value-type="float" office:value="42881.68" table:style-name="ce1">
            <text:p>42881,6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21" table:style-name="ce1">
            <text:p>1621</text:p>
          </table:table-cell>
          <table:table-cell office:value-type="date" office:date-value="2025-03-20T00:00:00" table:style-name="ce2">
            <text:p>20/03/2025</text:p>
          </table:table-cell>
          <table:table-cell office:value-type="string" table:style-name="ce1">
            <text:p>PEDERZOLLI <text:s/>DINO E AMPELIO S.R.L.</text:p>
          </table:table-cell>
          <table:table-cell table:style-name="ce1"/>
          <table:table-cell office:value-type="float" office:value="28714.9" table:style-name="ce1">
            <text:p>28714,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22" table:style-name="ce1">
            <text:p>1622</text:p>
          </table:table-cell>
          <table:table-cell office:value-type="date" office:date-value="2025-03-20T00:00:00" table:style-name="ce2">
            <text:p>20/03/2025</text:p>
          </table:table-cell>
          <table:table-cell office:value-type="string" table:style-name="ce1">
            <text:p>PEDERZOLLI <text:s/>DINO E AMPELIO S.R.L.</text:p>
          </table:table-cell>
          <table:table-cell table:style-name="ce1"/>
          <table:table-cell office:value-type="float" office:value="896" table:style-name="ce1">
            <text:p>89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23" table:style-name="ce1">
            <text:p>1623</text:p>
          </table:table-cell>
          <table:table-cell office:value-type="date" office:date-value="2025-03-20T00:00:00" table:style-name="ce2">
            <text:p>20/03/2025</text:p>
          </table:table-cell>
          <table:table-cell office:value-type="string" table:style-name="ce1">
            <text:p>PEDERZOLLI <text:s/>DINO E AMPELIO S.R.L.</text:p>
          </table:table-cell>
          <table:table-cell table:style-name="ce1"/>
          <table:table-cell office:value-type="float" office:value="3029.3" table:style-name="ce1">
            <text:p>3029,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24" table:style-name="ce1">
            <text:p>1624</text:p>
          </table:table-cell>
          <table:table-cell office:value-type="date" office:date-value="2025-03-20T00:00:00" table:style-name="ce2">
            <text:p>20/03/2025</text:p>
          </table:table-cell>
          <table:table-cell office:value-type="string" table:style-name="ce1">
            <text:p>PEDERZOLLI <text:s/>DINO E AMPELIO S.R.L.</text:p>
          </table:table-cell>
          <table:table-cell table:style-name="ce1"/>
          <table:table-cell office:value-type="float" office:value="145688.12" table:style-name="ce1">
            <text:p>145688,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30" table:style-name="ce1">
            <text:p>1630</text:p>
          </table:table-cell>
          <table:table-cell office:value-type="date" office:date-value="2025-03-20T00:00:00" table:style-name="ce2">
            <text:p>20/03/2025</text:p>
          </table:table-cell>
          <table:table-cell office:value-type="string" table:style-name="ce1">
            <text:p>MOSER</text:p>
          </table:table-cell>
          <table:table-cell office:value-type="string" table:style-name="ce1">
            <text:p>ANDREA</text:p>
          </table:table-cell>
          <table:table-cell office:value-type="float" office:value="12725.56" table:style-name="ce1">
            <text:p>12725,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31" table:style-name="ce1">
            <text:p>1631</text:p>
          </table:table-cell>
          <table:table-cell office:value-type="date" office:date-value="2025-03-20T00:00:00" table:style-name="ce2">
            <text:p>20/03/2025</text:p>
          </table:table-cell>
          <table:table-cell office:value-type="string" table:style-name="ce1">
            <text:p>MOSER</text:p>
          </table:table-cell>
          <table:table-cell office:value-type="string" table:style-name="ce1">
            <text:p>ANDREA</text:p>
          </table:table-cell>
          <table:table-cell office:value-type="float" office:value="19088.330000000002" table:style-name="ce1">
            <text:p>19088,3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57" table:style-name="ce1">
            <text:p>557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MICROWEB SAS DI FABBRO FRANCESCO &amp; C.</text:p>
          </table:table-cell>
          <table:table-cell table:style-name="ce1"/>
          <table:table-cell office:value-type="float" office:value="108.58" table:style-name="ce1">
            <text:p>108,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58" table:style-name="ce1">
            <text:p>558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MICROWEB SAS DI FABBRO FRANCESCO &amp; C.</text:p>
          </table:table-cell>
          <table:table-cell table:style-name="ce1"/>
          <table:table-cell office:value-type="float" office:value="12723.33" table:style-name="ce1">
            <text:p>12723,3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59" table:style-name="ce1">
            <text:p>559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MICROWEB SAS DI FABBRO FRANCESCO &amp; C.</text:p>
          </table:table-cell>
          <table:table-cell table:style-name="ce1"/>
          <table:table-cell office:value-type="float" office:value="2719.38" table:style-name="ce1">
            <text:p>2719,3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60" table:style-name="ce1">
            <text:p>560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MICROWEB SAS DI FABBRO FRANCESCO &amp; C.</text:p>
          </table:table-cell>
          <table:table-cell table:style-name="ce1"/>
          <table:table-cell office:value-type="float" office:value="53.68" table:style-name="ce1">
            <text:p>53,6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61" table:style-name="ce1">
            <text:p>561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MICROWEB SAS DI FABBRO FRANCESCO &amp; C.</text:p>
          </table:table-cell>
          <table:table-cell table:style-name="ce1"/>
          <table:table-cell office:value-type="float" office:value="40441.660000000003" table:style-name="ce1">
            <text:p>40441,6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62" table:style-name="ce1">
            <text:p>562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MICROWEB SAS DI FABBRO FRANCESCO &amp; C.</text:p>
          </table:table-cell>
          <table:table-cell table:style-name="ce1"/>
          <table:table-cell office:value-type="float" office:value="10801.62" table:style-name="ce1">
            <text:p>10801,6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63" table:style-name="ce1">
            <text:p>563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MICROWEB SAS DI FABBRO FRANCESCO &amp; C.</text:p>
          </table:table-cell>
          <table:table-cell table:style-name="ce1"/>
          <table:table-cell office:value-type="float" office:value="14767.22" table:style-name="ce1">
            <text:p>14767,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03" table:style-name="ce1">
            <text:p>403</text:p>
          </table:table-cell>
          <table:table-cell office:value-type="date" office:date-value="2025-01-29T00:00:00" table:style-name="ce2">
            <text:p>29/01/2025</text:p>
          </table:table-cell>
          <table:table-cell office:value-type="string" table:style-name="ce1">
            <text:p>PEDERZOLLI <text:s/>DINO E AMPELIO S.R.L.</text:p>
          </table:table-cell>
          <table:table-cell table:style-name="ce1"/>
          <table:table-cell office:value-type="float" office:value="12533.5" table:style-name="ce1">
            <text:p>12533,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04" table:style-name="ce1">
            <text:p>404</text:p>
          </table:table-cell>
          <table:table-cell office:value-type="date" office:date-value="2025-01-29T00:00:00" table:style-name="ce2">
            <text:p>29/01/2025</text:p>
          </table:table-cell>
          <table:table-cell office:value-type="string" table:style-name="ce1">
            <text:p>PEDERZOLLI <text:s/>DINO E AMPELIO S.R.L.</text:p>
          </table:table-cell>
          <table:table-cell table:style-name="ce1"/>
          <table:table-cell office:value-type="float" office:value="7856.75" table:style-name="ce1">
            <text:p>7856,7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05" table:style-name="ce1">
            <text:p>405</text:p>
          </table:table-cell>
          <table:table-cell office:value-type="date" office:date-value="2025-01-29T00:00:00" table:style-name="ce2">
            <text:p>29/01/2025</text:p>
          </table:table-cell>
          <table:table-cell office:value-type="string" table:style-name="ce1">
            <text:p>PEDERZOLLI <text:s/>DINO E AMPELIO S.R.L.</text:p>
          </table:table-cell>
          <table:table-cell table:style-name="ce1"/>
          <table:table-cell office:value-type="float" office:value="14149.75" table:style-name="ce1">
            <text:p>14149,7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98" table:style-name="ce1">
            <text:p>698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ASSOCIAZIONE GRUPPO ALPINI CASTAGNE'</text:p>
          </table:table-cell>
          <table:table-cell table:style-name="ce1"/>
          <table:table-cell office:value-type="float" office:value="920" table:style-name="ce1">
            <text:p>9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42" table:style-name="ce1">
            <text:p>642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CONTRINI</text:p>
          </table:table-cell>
          <table:table-cell office:value-type="string" table:style-name="ce1">
            <text:p>ANDREA</text:p>
          </table:table-cell>
          <table:table-cell office:value-type="float" office:value="1040" table:style-name="ce1">
            <text:p>104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94" table:style-name="ce1">
            <text:p>394</text:p>
          </table:table-cell>
          <table:table-cell office:value-type="date" office:date-value="2025-01-29T00:00:00" table:style-name="ce2">
            <text:p>29/01/2025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41" table:style-name="ce1">
            <text:p>1341</text:p>
          </table:table-cell>
          <table:table-cell office:value-type="date" office:date-value="2025-03-04T00:00:00" table:style-name="ce2">
            <text:p>04/03/2025</text:p>
          </table:table-cell>
          <table:table-cell office:value-type="string" table:style-name="ce1">
            <text:p>FILIPPI</text:p>
          </table:table-cell>
          <table:table-cell office:value-type="string" table:style-name="ce1">
            <text:p>ANNA</text:p>
          </table:table-cell>
          <table:table-cell office:value-type="float" office:value="19.5" table:style-name="ce1">
            <text:p>19,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34" table:style-name="ce1">
            <text:p>1334</text:p>
          </table:table-cell>
          <table:table-cell office:value-type="date" office:date-value="2025-03-04T00:00:00" table:style-name="ce2">
            <text:p>04/03/2025</text:p>
          </table:table-cell>
          <table:table-cell office:value-type="string" table:style-name="ce1">
            <text:p>ISTITUTO TRENTINO EDILIZIA ABITATIVA SPA</text:p>
          </table:table-cell>
          <table:table-cell table:style-name="ce1"/>
          <table:table-cell office:value-type="float" office:value="266.7" table:style-name="ce1">
            <text:p>266,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35" table:style-name="ce1">
            <text:p>1335</text:p>
          </table:table-cell>
          <table:table-cell office:value-type="date" office:date-value="2025-03-04T00:00:00" table:style-name="ce2">
            <text:p>04/03/2025</text:p>
          </table:table-cell>
          <table:table-cell office:value-type="string" table:style-name="ce1">
            <text:p>ISTITUTO TRENTINO EDILIZIA ABITATIVA SPA</text:p>
          </table:table-cell>
          <table:table-cell table:style-name="ce1"/>
          <table:table-cell office:value-type="float" office:value="276.26" table:style-name="ce1">
            <text:p>276,2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43" table:style-name="ce1">
            <text:p>1343</text:p>
          </table:table-cell>
          <table:table-cell office:value-type="date" office:date-value="2025-03-04T00:00:00" table:style-name="ce2">
            <text:p>04/03/2025</text:p>
          </table:table-cell>
          <table:table-cell office:value-type="string" table:style-name="ce1">
            <text:p>ISTITUTO TRENTINO EDILIZIA ABITATIVA SPA</text:p>
          </table:table-cell>
          <table:table-cell table:style-name="ce1"/>
          <table:table-cell office:value-type="float" office:value="266.7" table:style-name="ce1">
            <text:p>266,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44" table:style-name="ce1">
            <text:p>1344</text:p>
          </table:table-cell>
          <table:table-cell office:value-type="date" office:date-value="2025-03-04T00:00:00" table:style-name="ce2">
            <text:p>04/03/2025</text:p>
          </table:table-cell>
          <table:table-cell office:value-type="string" table:style-name="ce1">
            <text:p>ISTITUTO TRENTINO EDILIZIA ABITATIVA SPA</text:p>
          </table:table-cell>
          <table:table-cell table:style-name="ce1"/>
          <table:table-cell office:value-type="float" office:value="276.26" table:style-name="ce1">
            <text:p>276,2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65" table:style-name="ce1">
            <text:p>565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AZIENDA SPECIALE SERVIZI INFANZIA E FAMIGLIA G.B. CHIMELLI</text:p>
          </table:table-cell>
          <table:table-cell table:style-name="ce1"/>
          <table:table-cell office:value-type="float" office:value="13000" table:style-name="ce1">
            <text:p>130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63" table:style-name="ce1">
            <text:p>763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AZIENDA SPECIALE SERVIZI INFANZIA E FAMIGLIA G.B. CHIMELLI</text:p>
          </table:table-cell>
          <table:table-cell table:style-name="ce1"/>
          <table:table-cell office:value-type="float" office:value="7000" table:style-name="ce1">
            <text:p>70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24" table:style-name="ce1">
            <text:p>1324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1">
            <text:p>AZIENDA SPECIALE SERVIZI INFANZIA E FAMIGLIA G.B. CHIMELLI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25" table:style-name="ce1">
            <text:p>1325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1">
            <text:p>AZIENDA SPECIALE SERVIZI INFANZIA E FAMIGLIA G.B. CHIMELLI</text:p>
          </table:table-cell>
          <table:table-cell table:style-name="ce1"/>
          <table:table-cell office:value-type="float" office:value="7000" table:style-name="ce1">
            <text:p>70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30" table:style-name="ce1">
            <text:p>1330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1">
            <text:p>AZIENDA SPECIALE SERVIZI INFANZIA E FAMIGLIA G.B. CHIMELLI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26" table:style-name="ce1">
            <text:p>1326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1">
            <text:p>A.P.S.P. 'S.SPIRITO' - FONDAZIONE MONTEL</text:p>
          </table:table-cell>
          <table:table-cell table:style-name="ce1"/>
          <table:table-cell office:value-type="float" office:value="1151.28" table:style-name="ce1">
            <text:p>1151,2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5" table:style-name="ce1">
            <text:p>145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A.P.S.P. 'S.SPIRITO' - FONDAZIONE MONTEL</text:p>
          </table:table-cell>
          <table:table-cell table:style-name="ce1"/>
          <table:table-cell office:value-type="float" office:value="1110.78" table:style-name="ce1">
            <text:p>1110,7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285" table:style-name="ce1">
            <text:p>1285</text:p>
          </table:table-cell>
          <table:table-cell office:value-type="date" office:date-value="2025-02-28T00:00:00" table:style-name="ce2">
            <text:p>28/02/2025</text:p>
          </table:table-cell>
          <table:table-cell office:value-type="string" table:style-name="ce1">
            <text:p>ORDINE DEGLI ASSISTENTI SOCIALI REGIONE TRENTINO ALTO ADIGE SUDTIROL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286" table:style-name="ce1">
            <text:p>1286</text:p>
          </table:table-cell>
          <table:table-cell office:value-type="date" office:date-value="2025-02-28T00:00:00" table:style-name="ce2">
            <text:p>28/02/2025</text:p>
          </table:table-cell>
          <table:table-cell office:value-type="string" table:style-name="ce1">
            <text:p>ORDINE DEGLI ASSISTENTI SOCIALI REGIONE TRENTINO ALTO ADIGE SUDTIROL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51" table:style-name="ce1">
            <text:p>651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MUSEO DELLE SCIENZE</text:p>
          </table:table-cell>
          <table:table-cell table:style-name="ce1"/>
          <table:table-cell office:value-type="float" office:value="6098.78" table:style-name="ce1">
            <text:p>6098,7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8" table:style-name="ce1">
            <text:p>138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COMUNE DI SANT'ORSOLA TERME</text:p>
          </table:table-cell>
          <table:table-cell table:style-name="ce1"/>
          <table:table-cell office:value-type="float" office:value="126.64" table:style-name="ce1">
            <text:p>126,6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725" table:style-name="ce1">
            <text:p>1725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COMUNE DI PERGINE VALSUGANA</text:p>
          </table:table-cell>
          <table:table-cell table:style-name="ce1"/>
          <table:table-cell office:value-type="float" office:value="38.53" table:style-name="ce1">
            <text:p>38,5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726" table:style-name="ce1">
            <text:p>1726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COMUNE DI PERGINE VALSUGANA</text:p>
          </table:table-cell>
          <table:table-cell table:style-name="ce1"/>
          <table:table-cell office:value-type="float" office:value="3964.57" table:style-name="ce1">
            <text:p>3964,5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727" table:style-name="ce1">
            <text:p>1727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COMUNE DI PERGINE VALSUGANA</text:p>
          </table:table-cell>
          <table:table-cell table:style-name="ce1"/>
          <table:table-cell office:value-type="float" office:value="863.68" table:style-name="ce1">
            <text:p>863,6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40" table:style-name="ce1">
            <text:p>1340</text:p>
          </table:table-cell>
          <table:table-cell office:value-type="date" office:date-value="2025-03-04T00:00:00" table:style-name="ce2">
            <text:p>04/03/2025</text:p>
          </table:table-cell>
          <table:table-cell office:value-type="string" table:style-name="ce1">
            <text:p>A.P.S.P. <text:s/>LEVICO CURAE</text:p>
          </table:table-cell>
          <table:table-cell table:style-name="ce1"/>
          <table:table-cell office:value-type="float" office:value="523.16" table:style-name="ce1">
            <text:p>523,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4" table:style-name="ce1">
            <text:p>144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A.P.S.P. <text:s/>LEVICO CURAE</text:p>
          </table:table-cell>
          <table:table-cell table:style-name="ce1"/>
          <table:table-cell office:value-type="float" office:value="484" table:style-name="ce1">
            <text:p>48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4" table:style-name="ce1">
            <text:p>64</text:p>
          </table:table-cell>
          <table:table-cell office:value-type="date" office:date-value="2025-01-22T00:00:00" table:style-name="ce2">
            <text:p>22/01/2025</text:p>
          </table:table-cell>
          <table:table-cell office:value-type="string" table:style-name="ce1">
            <text:p>TONELLI</text:p>
          </table:table-cell>
          <table:table-cell office:value-type="string" table:style-name="ce1">
            <text:p>CHIARA</text:p>
          </table:table-cell>
          <table:table-cell office:value-type="float" office:value="1710.2" table:style-name="ce1">
            <text:p>1710,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57" table:style-name="ce1">
            <text:p>857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PLONER</text:p>
          </table:table-cell>
          <table:table-cell office:value-type="string" table:style-name="ce1">
            <text:p>CRISTIANA</text:p>
          </table:table-cell>
          <table:table-cell office:value-type="float" office:value="282.45999999999998" table:style-name="ce1">
            <text:p>282,4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58" table:style-name="ce1">
            <text:p>858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BATTISTI</text:p>
          </table:table-cell>
          <table:table-cell office:value-type="string" table:style-name="ce1">
            <text:p>TERESA</text:p>
          </table:table-cell>
          <table:table-cell office:value-type="float" office:value="279.3" table:style-name="ce1">
            <text:p>279,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59" table:style-name="ce1">
            <text:p>859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TOLLER</text:p>
          </table:table-cell>
          <table:table-cell office:value-type="string" table:style-name="ce1">
            <text:p>SARA</text:p>
          </table:table-cell>
          <table:table-cell office:value-type="float" office:value="263.5" table:style-name="ce1">
            <text:p>263,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9" table:style-name="ce1">
            <text:p>49</text:p>
          </table:table-cell>
          <table:table-cell office:value-type="date" office:date-value="2025-01-21T00:00:00" table:style-name="ce2">
            <text:p>21/01/2025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float" office:value="1888.59" table:style-name="ce1">
            <text:p>1888,5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16" table:style-name="ce1">
            <text:p>716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POLA</text:p>
          </table:table-cell>
          <table:table-cell office:value-type="string" table:style-name="ce1">
            <text:p>ERMANNO</text:p>
          </table:table-cell>
          <table:table-cell office:value-type="float" office:value="368.8" table:style-name="ce1">
            <text:p>368,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" table:style-name="ce1">
            <text:p>14</text:p>
          </table:table-cell>
          <table:table-cell office:value-type="date" office:date-value="2025-01-17T00:00:00" table:style-name="ce2">
            <text:p>17/01/2025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14.49" table:style-name="ce1">
            <text:p>14,4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office:value-type="date" office:date-value="2025-01-17T00:00:00" table:style-name="ce2">
            <text:p>17/01/2025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25.68" table:style-name="ce1">
            <text:p>25,6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" table:style-name="ce1">
            <text:p>16</text:p>
          </table:table-cell>
          <table:table-cell office:value-type="date" office:date-value="2025-01-17T00:00:00" table:style-name="ce2">
            <text:p>17/01/2025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40.19" table:style-name="ce1">
            <text:p>40,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7" table:style-name="ce1">
            <text:p>17</text:p>
          </table:table-cell>
          <table:table-cell office:value-type="date" office:date-value="2025-01-17T00:00:00" table:style-name="ce2">
            <text:p>17/01/2025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1.91" table:style-name="ce1">
            <text:p>1,9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84" table:style-name="ce1">
            <text:p>584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1.72" table:style-name="ce1">
            <text:p>1,7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86" table:style-name="ce1">
            <text:p>586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0.12" table:style-name="ce1">
            <text:p>0,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89" table:style-name="ce1">
            <text:p>589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17.07" table:style-name="ce1">
            <text:p>17,0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90" table:style-name="ce1">
            <text:p>590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161.1" table:style-name="ce1">
            <text:p>161,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92" table:style-name="ce1">
            <text:p>592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75.150000000000006" table:style-name="ce1">
            <text:p>75,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93" table:style-name="ce1">
            <text:p>593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75.13" table:style-name="ce1">
            <text:p>75,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83" table:style-name="ce1">
            <text:p>583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0.55000000000000004" table:style-name="ce1">
            <text:p>0,5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87" table:style-name="ce1">
            <text:p>587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6.34" table:style-name="ce1">
            <text:p>6,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91" table:style-name="ce1">
            <text:p>591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161.09" table:style-name="ce1">
            <text:p>161,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office:value-type="date" office:date-value="2025-01-17T00:00:00" table:style-name="ce2">
            <text:p>17/01/2025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8.68" table:style-name="ce1">
            <text:p>8,6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office:value-type="date" office:date-value="2025-01-17T00:00:00" table:style-name="ce2">
            <text:p>17/01/2025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0.6" table:style-name="ce1">
            <text:p>0,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date" office:date-value="2025-01-17T00:00:00" table:style-name="ce2">
            <text:p>17/01/2025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1.88" table:style-name="ce1">
            <text:p>1,8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2" table:style-name="ce1">
            <text:p>22</text:p>
          </table:table-cell>
          <table:table-cell office:value-type="date" office:date-value="2025-01-17T00:00:00" table:style-name="ce2">
            <text:p>17/01/2025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1.55" table:style-name="ce1">
            <text:p>1,5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office:value-type="date" office:date-value="2025-01-17T00:00:00" table:style-name="ce2">
            <text:p>17/01/2025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0.13" table:style-name="ce1">
            <text:p>0,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4" table:style-name="ce1">
            <text:p>24</text:p>
          </table:table-cell>
          <table:table-cell office:value-type="date" office:date-value="2025-01-17T00:00:00" table:style-name="ce2">
            <text:p>17/01/2025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6.94" table:style-name="ce1">
            <text:p>6,9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85" table:style-name="ce1">
            <text:p>585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1.42" table:style-name="ce1">
            <text:p>1,4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88" table:style-name="ce1">
            <text:p>588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77.650000000000006" table:style-name="ce1">
            <text:p>77,6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office:value-type="date" office:date-value="2025-01-17T00:00:00" table:style-name="ce2">
            <text:p>17/01/2025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3.06" table:style-name="ce1">
            <text:p>3,0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15" table:style-name="ce1">
            <text:p>41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1">
            <text:p>FILIPPI</text:p>
          </table:table-cell>
          <table:table-cell office:value-type="string" table:style-name="ce1">
            <text:p>ANNA</text:p>
          </table:table-cell>
          <table:table-cell office:value-type="float" office:value="10.4" table:style-name="ce1">
            <text:p>10,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14" table:style-name="ce1">
            <text:p>414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1">
            <text:p>FILIPPI</text:p>
          </table:table-cell>
          <table:table-cell office:value-type="string" table:style-name="ce1">
            <text:p>ANNA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18" table:style-name="ce1">
            <text:p>418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1">
            <text:p>FILIPPI</text:p>
          </table:table-cell>
          <table:table-cell office:value-type="string" table:style-name="ce1">
            <text:p>ANNA</text:p>
          </table:table-cell>
          <table:table-cell office:value-type="float" office:value="18.3" table:style-name="ce1">
            <text:p>18,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17" table:style-name="ce1">
            <text:p>417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1">
            <text:p>FILIPPI</text:p>
          </table:table-cell>
          <table:table-cell office:value-type="string" table:style-name="ce1">
            <text:p>ANNA</text:p>
          </table:table-cell>
          <table:table-cell office:value-type="float" office:value="23.7" table:style-name="ce1">
            <text:p>23,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16" table:style-name="ce1">
            <text:p>416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1">
            <text:p>FILIPPI</text:p>
          </table:table-cell>
          <table:table-cell office:value-type="string" table:style-name="ce1">
            <text:p>ANNA</text:p>
          </table:table-cell>
          <table:table-cell office:value-type="float" office:value="14.3" table:style-name="ce1">
            <text:p>14,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24" table:style-name="ce1">
            <text:p>124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83.92" table:style-name="ce1">
            <text:p>83,9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25" table:style-name="ce1">
            <text:p>125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80.8" table:style-name="ce1">
            <text:p>80,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26" table:style-name="ce1">
            <text:p>126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27" table:style-name="ce1">
            <text:p>127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1.95" table:style-name="ce1">
            <text:p>31,9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28" table:style-name="ce1">
            <text:p>128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9.100000000000001" table:style-name="ce1">
            <text:p>19,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29" table:style-name="ce1">
            <text:p>129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0" table:style-name="ce1">
            <text:p>130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7.35" table:style-name="ce1">
            <text:p>7,3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1" table:style-name="ce1">
            <text:p>131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79.8" table:style-name="ce1">
            <text:p>79,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2" table:style-name="ce1">
            <text:p>132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3" table:style-name="ce1">
            <text:p>133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4.25" table:style-name="ce1">
            <text:p>24,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4" table:style-name="ce1">
            <text:p>134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.99" table:style-name="ce1">
            <text:p>30,9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5" table:style-name="ce1">
            <text:p>135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.12" table:style-name="ce1">
            <text:p>14,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6" table:style-name="ce1">
            <text:p>136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.1" table:style-name="ce1">
            <text:p>22,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7" table:style-name="ce1">
            <text:p>137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4.200000000000003" table:style-name="ce1">
            <text:p>34,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10" table:style-name="ce1">
            <text:p>310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8.8699999999999992" table:style-name="ce1">
            <text:p>8,8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11" table:style-name="ce1">
            <text:p>311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29.63" table:style-name="ce1">
            <text:p>29,6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72" table:style-name="ce1">
            <text:p>772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3.06" table:style-name="ce1">
            <text:p>3,0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1" table:style-name="ce1">
            <text:p>61</text:p>
          </table:table-cell>
          <table:table-cell office:value-type="date" office:date-value="2025-01-22T00:00:00" table:style-name="ce2">
            <text:p>22/01/2025</text:p>
          </table:table-cell>
          <table:table-cell office:value-type="string" table:style-name="ce1">
            <text:p>OLIVETTI S.P.A.</text:p>
          </table:table-cell>
          <table:table-cell table:style-name="ce1"/>
          <table:table-cell office:value-type="float" office:value="150.28" table:style-name="ce1">
            <text:p>150,2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13" table:style-name="ce1">
            <text:p>413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1">
            <text:p>FILIPPI</text:p>
          </table:table-cell>
          <table:table-cell office:value-type="string" table:style-name="ce1">
            <text:p>ANNA</text:p>
          </table:table-cell>
          <table:table-cell office:value-type="float" office:value="19.8" table:style-name="ce1">
            <text:p>19,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896" table:style-name="ce1">
            <text:p>1896</text:p>
          </table:table-cell>
          <table:table-cell office:value-type="date" office:date-value="2025-03-31T00:00:00" table:style-name="ce2">
            <text:p>31/03/2025</text:p>
          </table:table-cell>
          <table:table-cell office:value-type="string" table:style-name="ce1">
            <text:p>FILIPPI</text:p>
          </table:table-cell>
          <table:table-cell office:value-type="string" table:style-name="ce1">
            <text:p>ANNA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92" table:style-name="ce1">
            <text:p>392</text:p>
          </table:table-cell>
          <table:table-cell office:value-type="date" office:date-value="2025-01-29T00:00:00" table:style-name="ce2">
            <text:p>29/01/2025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float" office:value="2.6" table:style-name="ce1">
            <text:p>2,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731" table:style-name="ce1">
            <text:p>1731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1">
            <text:p>AMMINISTRATORI DELLA COMUNITA'</text:p>
          </table:table-cell>
          <table:table-cell table:style-name="ce1"/>
          <table:table-cell office:value-type="float" office:value="4140.76" table:style-name="ce1">
            <text:p>4140,7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61" table:style-name="ce1">
            <text:p>961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AMMINISTRATORI DELLA COMUNITA'</text:p>
          </table:table-cell>
          <table:table-cell table:style-name="ce1"/>
          <table:table-cell office:value-type="float" office:value="4140.76" table:style-name="ce1">
            <text:p>4140,7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32" table:style-name="ce1">
            <text:p>832</text:p>
          </table:table-cell>
          <table:table-cell office:value-type="date" office:date-value="2025-02-18T00:00:00" table:style-name="ce2">
            <text:p>18/02/2025</text:p>
          </table:table-cell>
          <table:table-cell office:value-type="string" table:style-name="ce1">
            <text:p>U.P.P.I. UNIONE PICCOLI PROPRIETARI IMMOBILIARI</text:p>
          </table:table-cell>
          <table:table-cell table:style-name="ce1"/>
          <table:table-cell office:value-type="float" office:value="17.5" table:style-name="ce1">
            <text:p>17,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33" table:style-name="ce1">
            <text:p>833</text:p>
          </table:table-cell>
          <table:table-cell office:value-type="date" office:date-value="2025-02-18T00:00:00" table:style-name="ce2">
            <text:p>18/02/2025</text:p>
          </table:table-cell>
          <table:table-cell office:value-type="string" table:style-name="ce1">
            <text:p>U.P.P.I. UNIONE PICCOLI PROPRIETARI IMMOBILIARI</text:p>
          </table:table-cell>
          <table:table-cell table:style-name="ce1"/>
          <table:table-cell office:value-type="float" office:value="2.95" table:style-name="ce1">
            <text:p>2,9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34" table:style-name="ce1">
            <text:p>834</text:p>
          </table:table-cell>
          <table:table-cell office:value-type="date" office:date-value="2025-02-18T00:00:00" table:style-name="ce2">
            <text:p>18/02/2025</text:p>
          </table:table-cell>
          <table:table-cell office:value-type="string" table:style-name="ce1">
            <text:p>U.P.P.I. UNIONE PICCOLI PROPRIETARI IMMOBILIARI</text:p>
          </table:table-cell>
          <table:table-cell table:style-name="ce1"/>
          <table:table-cell office:value-type="float" office:value="17.7" table:style-name="ce1">
            <text:p>17,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58" table:style-name="ce1">
            <text:p>958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RAI RADIOTELEVISIONE ITALIANA SPA</text:p>
          </table:table-cell>
          <table:table-cell table:style-name="ce1"/>
          <table:table-cell office:value-type="float" office:value="203.7" table:style-name="ce1">
            <text:p>203,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091" table:style-name="ce1">
            <text:p>1091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RAI RADIOTELEVISIONE ITALIANA SPA</text:p>
          </table:table-cell>
          <table:table-cell table:style-name="ce1"/>
          <table:table-cell office:value-type="float" office:value="203.7" table:style-name="ce1">
            <text:p>203,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59" table:style-name="ce1">
            <text:p>959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RAI RADIOTELEVISIONE ITALIANA SPA</text:p>
          </table:table-cell>
          <table:table-cell table:style-name="ce1"/>
          <table:table-cell office:value-type="float" office:value="203.7" table:style-name="ce1">
            <text:p>203,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27" table:style-name="ce1">
            <text:p>1327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1">
            <text:p>GPI S.P.A.</text:p>
          </table:table-cell>
          <table:table-cell table:style-name="ce1"/>
          <table:table-cell office:value-type="float" office:value="1661.64" table:style-name="ce1">
            <text:p>1661,6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4" table:style-name="ce1">
            <text:p>74</text:p>
          </table:table-cell>
          <table:table-cell office:value-type="date" office:date-value="2025-01-22T00:00:00" table:style-name="ce2">
            <text:p>22/01/2025</text:p>
          </table:table-cell>
          <table:table-cell office:value-type="string" table:style-name="ce1">
            <text:p>CANON ITALIA S.P.A.</text:p>
          </table:table-cell>
          <table:table-cell table:style-name="ce1"/>
          <table:table-cell office:value-type="float" office:value="176.4" table:style-name="ce1">
            <text:p>176,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4" table:style-name="ce1">
            <text:p>44</text:p>
          </table:table-cell>
          <table:table-cell office:value-type="date" office:date-value="2025-01-21T00:00:00" table:style-name="ce2">
            <text:p>21/01/2025</text:p>
          </table:table-cell>
          <table:table-cell office:value-type="string" table:style-name="ce1">
            <text:p>FERRARI</text:p>
          </table:table-cell>
          <table:table-cell office:value-type="string" table:style-name="ce1">
            <text:p>DANIELE</text:p>
          </table:table-cell>
          <table:table-cell office:value-type="float" office:value="570.96" table:style-name="ce1">
            <text:p>570,9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42" table:style-name="ce1">
            <text:p>1342</text:p>
          </table:table-cell>
          <table:table-cell office:value-type="date" office:date-value="2025-03-04T00:00:00" table:style-name="ce2">
            <text:p>04/03/2025</text:p>
          </table:table-cell>
          <table:table-cell office:value-type="string" table:style-name="ce1">
            <text:p>ERMON</text:p>
          </table:table-cell>
          <table:table-cell office:value-type="string" table:style-name="ce1">
            <text:p>SILVIA</text:p>
          </table:table-cell>
          <table:table-cell office:value-type="float" office:value="614.04" table:style-name="ce1">
            <text:p>614,0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23" table:style-name="ce1">
            <text:p>1323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1">
            <text:p>COLLEGIO ARCIVESCOVILE 'CELESTINO ENDRICI'</text:p>
          </table:table-cell>
          <table:table-cell table:style-name="ce1"/>
          <table:table-cell office:value-type="float" office:value="121.52" table:style-name="ce1">
            <text:p>121,5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3" table:style-name="ce1">
            <text:p>83</text:p>
          </table:table-cell>
          <table:table-cell office:value-type="date" office:date-value="2025-01-22T00:00:00" table:style-name="ce2">
            <text:p>22/01/2025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4" table:style-name="ce1">
            <text:p>84</text:p>
          </table:table-cell>
          <table:table-cell office:value-type="date" office:date-value="2025-01-22T00:00:00" table:style-name="ce2">
            <text:p>22/01/2025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5" table:style-name="ce1">
            <text:p>75</text:p>
          </table:table-cell>
          <table:table-cell office:value-type="date" office:date-value="2025-01-22T00:00:00" table:style-name="ce2">
            <text:p>22/01/2025</text:p>
          </table:table-cell>
          <table:table-cell office:value-type="string" table:style-name="ce1">
            <text:p>CANON ITALIA S.P.A.</text:p>
          </table:table-cell>
          <table:table-cell table:style-name="ce1"/>
          <table:table-cell office:value-type="float" office:value="190.73" table:style-name="ce1">
            <text:p>190,7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6" table:style-name="ce1">
            <text:p>76</text:p>
          </table:table-cell>
          <table:table-cell office:value-type="date" office:date-value="2025-01-22T00:00:00" table:style-name="ce2">
            <text:p>22/01/2025</text:p>
          </table:table-cell>
          <table:table-cell office:value-type="string" table:style-name="ce1">
            <text:p>CANON ITALIA S.P.A.</text:p>
          </table:table-cell>
          <table:table-cell table:style-name="ce1"/>
          <table:table-cell office:value-type="float" office:value="176.4" table:style-name="ce1">
            <text:p>176,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87" table:style-name="ce1">
            <text:p>687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MOLINARI</text:p>
          </table:table-cell>
          <table:table-cell office:value-type="string" table:style-name="ce1">
            <text:p>GIORGIA</text:p>
          </table:table-cell>
          <table:table-cell office:value-type="float" office:value="3120" table:style-name="ce1">
            <text:p>31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55" table:style-name="ce1">
            <text:p>555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float" office:value="271699.08" table:style-name="ce1">
            <text:p>271699,0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54" table:style-name="ce1">
            <text:p>554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float" office:value="42305.41" table:style-name="ce1">
            <text:p>42305,4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46" table:style-name="ce1">
            <text:p>646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ALBATROS S.R.L.</text:p>
          </table:table-cell>
          <table:table-cell table:style-name="ce1"/>
          <table:table-cell office:value-type="float" office:value="9760" table:style-name="ce1">
            <text:p>97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29" table:style-name="ce1">
            <text:p>529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QSA SRL - ENGINEERING CONSULTING TRAINING</text:p>
          </table:table-cell>
          <table:table-cell table:style-name="ce1"/>
          <table:table-cell office:value-type="float" office:value="1067.5" table:style-name="ce1">
            <text:p>1067,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74" table:style-name="ce1">
            <text:p>574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VENATURE - SOCIETA' COOPERATIVA SOCIALE</text:p>
          </table:table-cell>
          <table:table-cell table:style-name="ce1"/>
          <table:table-cell office:value-type="float" office:value="3932.72" table:style-name="ce1">
            <text:p>3932,7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52" table:style-name="ce1">
            <text:p>652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float" office:value="2067.9" table:style-name="ce1">
            <text:p>2067,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27" table:style-name="ce1">
            <text:p>727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PROVINCIA ITALIANA GIUSEPPINI DEL MURIALDO</text:p>
          </table:table-cell>
          <table:table-cell table:style-name="ce1"/>
          <table:table-cell office:value-type="float" office:value="1275" table:style-name="ce1">
            <text:p>127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50" table:style-name="ce1">
            <text:p>1450</text:p>
          </table:table-cell>
          <table:table-cell office:value-type="date" office:date-value="2025-03-12T00:00:00" table:style-name="ce2">
            <text:p>12/03/2025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float" office:value="8178.27" table:style-name="ce1">
            <text:p>8178,2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8" table:style-name="ce1">
            <text:p>38</text:p>
          </table:table-cell>
          <table:table-cell office:value-type="date" office:date-value="2025-01-21T00:00:00" table:style-name="ce2">
            <text:p>21/01/2025</text:p>
          </table:table-cell>
          <table:table-cell office:value-type="string" table:style-name="ce1">
            <text:p>COLLEGIO ARCIVESCOVILE 'CELESTINO ENDRICI'</text:p>
          </table:table-cell>
          <table:table-cell table:style-name="ce1"/>
          <table:table-cell office:value-type="float" office:value="113.93" table:style-name="ce1">
            <text:p>113,9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11" table:style-name="ce1">
            <text:p>711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WOLTERS KLUWER ITALIA SRL</text:p>
          </table:table-cell>
          <table:table-cell table:style-name="ce1"/>
          <table:table-cell office:value-type="float" office:value="558.48" table:style-name="ce1">
            <text:p>558,4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7" table:style-name="ce1">
            <text:p>47</text:p>
          </table:table-cell>
          <table:table-cell office:value-type="date" office:date-value="2025-01-21T00:00:00" table:style-name="ce2">
            <text:p>21/01/2025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float" office:value="598.6" table:style-name="ce1">
            <text:p>598,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8" table:style-name="ce1">
            <text:p>48</text:p>
          </table:table-cell>
          <table:table-cell office:value-type="date" office:date-value="2025-01-21T00:00:00" table:style-name="ce2">
            <text:p>21/01/2025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float" office:value="436.86" table:style-name="ce1">
            <text:p>436,8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26" table:style-name="ce1">
            <text:p>726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float" office:value="1586.31" table:style-name="ce1">
            <text:p>1586,3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35" table:style-name="ce1">
            <text:p>635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float" office:value="548.95000000000005" table:style-name="ce1">
            <text:p>548,9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29" table:style-name="ce1">
            <text:p>429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float" office:value="10879" table:style-name="ce1">
            <text:p>1087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80" table:style-name="ce1">
            <text:p>780</text:p>
          </table:table-cell>
          <table:table-cell office:value-type="date" office:date-value="2025-02-14T00:00:00" table:style-name="ce2">
            <text:p>14/02/2025</text:p>
          </table:table-cell>
          <table:table-cell office:value-type="string" table:style-name="ce1">
            <text:p>GRAZIE ALLA VITA SCS</text:p>
          </table:table-cell>
          <table:table-cell table:style-name="ce1"/>
          <table:table-cell office:value-type="float" office:value="1148.18" table:style-name="ce1">
            <text:p>1148,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37" table:style-name="ce1">
            <text:p>737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ISCHIA</text:p>
          </table:table-cell>
          <table:table-cell office:value-type="string" table:style-name="ce1">
            <text:p>ELISABETTA</text:p>
          </table:table-cell>
          <table:table-cell office:value-type="float" office:value="9792" table:style-name="ce1">
            <text:p>979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62" table:style-name="ce1">
            <text:p>762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SOCIETA' COOPERATIVA DI SOLIDARIETA' SOCIALE GRUPPO 78</text:p>
          </table:table-cell>
          <table:table-cell table:style-name="ce1"/>
          <table:table-cell office:value-type="float" office:value="214.2" table:style-name="ce1">
            <text:p>214,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17" table:style-name="ce1">
            <text:p>717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FONDAZIONE <text:s/>FAMIGLIA MATERNA ETS</text:p>
          </table:table-cell>
          <table:table-cell table:style-name="ce1"/>
          <table:table-cell office:value-type="float" office:value="1032.5899999999999" table:style-name="ce1">
            <text:p>1032,5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38" table:style-name="ce1">
            <text:p>638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FONDAZIONE <text:s/>FAMIGLIA MATERNA ETS</text:p>
          </table:table-cell>
          <table:table-cell table:style-name="ce1"/>
          <table:table-cell office:value-type="float" office:value="1137.3399999999999" table:style-name="ce1">
            <text:p>1137,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35" table:style-name="ce1">
            <text:p>735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SAMUELE SOCIETA' COOPERATIVA SOCIALE</text:p>
          </table:table-cell>
          <table:table-cell table:style-name="ce1"/>
          <table:table-cell office:value-type="float" office:value="641.57000000000005" table:style-name="ce1">
            <text:p>641,5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04" table:style-name="ce1">
            <text:p>704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SAMUELE SOCIETA' COOPERATIVA SOCIALE</text:p>
          </table:table-cell>
          <table:table-cell table:style-name="ce1"/>
          <table:table-cell office:value-type="float" office:value="510.3" table:style-name="ce1">
            <text:p>510,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36" table:style-name="ce1">
            <text:p>736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SAMUELE SOCIETA' COOPERATIVA SOCIALE</text:p>
          </table:table-cell>
          <table:table-cell table:style-name="ce1"/>
          <table:table-cell office:value-type="float" office:value="5949.3" table:style-name="ce1">
            <text:p>5949,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45" table:style-name="ce1">
            <text:p>745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SAMUELE SOCIETA' COOPERATIVA SOCIALE</text:p>
          </table:table-cell>
          <table:table-cell table:style-name="ce1"/>
          <table:table-cell office:value-type="float" office:value="506.38" table:style-name="ce1">
            <text:p>506,3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49" table:style-name="ce1">
            <text:p>749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SCHMID TERMOSANITARI S.R.L.</text:p>
          </table:table-cell>
          <table:table-cell table:style-name="ce1"/>
          <table:table-cell office:value-type="float" office:value="175.68" table:style-name="ce1">
            <text:p>175,6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75" table:style-name="ce1">
            <text:p>575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VENATURE - SOCIETA' COOPERATIVA SOCIALE</text:p>
          </table:table-cell>
          <table:table-cell table:style-name="ce1"/>
          <table:table-cell office:value-type="float" office:value="11107.81" table:style-name="ce1">
            <text:p>11107,8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67" table:style-name="ce1">
            <text:p>767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float" office:value="262.66000000000003" table:style-name="ce1">
            <text:p>262,6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68" table:style-name="ce1">
            <text:p>768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float" office:value="555" table:style-name="ce1">
            <text:p>55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69" table:style-name="ce1">
            <text:p>769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float" office:value="41.44" table:style-name="ce1">
            <text:p>41,4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70" table:style-name="ce1">
            <text:p>770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float" office:value="627.48" table:style-name="ce1">
            <text:p>627,4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26" table:style-name="ce1">
            <text:p>426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1">
            <text:p>VALES SOCIETA' COOPERATIVA SOCIALE</text:p>
          </table:table-cell>
          <table:table-cell table:style-name="ce1"/>
          <table:table-cell office:value-type="float" office:value="83665.66" table:style-name="ce1">
            <text:p>83665,6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73" table:style-name="ce1">
            <text:p>573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VENATURE - SOCIETA' COOPERATIVA SOCIALE</text:p>
          </table:table-cell>
          <table:table-cell table:style-name="ce1"/>
          <table:table-cell office:value-type="float" office:value="4188.0600000000004" table:style-name="ce1">
            <text:p>4188,0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9" table:style-name="ce1">
            <text:p>59</text:p>
          </table:table-cell>
          <table:table-cell office:value-type="date" office:date-value="2025-01-21T00:00:00" table:style-name="ce2">
            <text:p>21/01/2025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float" office:value="1383.01" table:style-name="ce1">
            <text:p>1383,0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8" table:style-name="ce1">
            <text:p>58</text:p>
          </table:table-cell>
          <table:table-cell office:value-type="date" office:date-value="2025-01-21T00:00:00" table:style-name="ce2">
            <text:p>21/01/2025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float" office:value="3896.89" table:style-name="ce1">
            <text:p>3896,8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7" table:style-name="ce1">
            <text:p>57</text:p>
          </table:table-cell>
          <table:table-cell office:value-type="date" office:date-value="2025-01-21T00:00:00" table:style-name="ce2">
            <text:p>21/01/2025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float" office:value="4688.54" table:style-name="ce1">
            <text:p>4688,5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6" table:style-name="ce1">
            <text:p>56</text:p>
          </table:table-cell>
          <table:table-cell office:value-type="date" office:date-value="2025-01-21T00:00:00" table:style-name="ce2">
            <text:p>21/01/2025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float" office:value="4780.09" table:style-name="ce1">
            <text:p>4780,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5" table:style-name="ce1">
            <text:p>55</text:p>
          </table:table-cell>
          <table:table-cell office:value-type="date" office:date-value="2025-01-21T00:00:00" table:style-name="ce2">
            <text:p>21/01/2025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float" office:value="1278.24" table:style-name="ce1">
            <text:p>1278,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27" table:style-name="ce1">
            <text:p>427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1">
            <text:p>VALES SOCIETA' COOPERATIVA SOCIALE</text:p>
          </table:table-cell>
          <table:table-cell table:style-name="ce1"/>
          <table:table-cell office:value-type="float" office:value="84093.23" table:style-name="ce1">
            <text:p>84093,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9" table:style-name="ce1">
            <text:p>39</text:p>
          </table:table-cell>
          <table:table-cell office:value-type="date" office:date-value="2025-01-21T00:00:00" table:style-name="ce2">
            <text:p>21/01/2025</text:p>
          </table:table-cell>
          <table:table-cell office:value-type="string" table:style-name="ce1">
            <text:p>F.LLI FONTANARI DI FONTANARI MIRCO &amp; C. SNC</text:p>
          </table:table-cell>
          <table:table-cell table:style-name="ce1"/>
          <table:table-cell office:value-type="float" office:value="763.72" table:style-name="ce1">
            <text:p>763,7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38" table:style-name="ce1">
            <text:p>1638</text:p>
          </table:table-cell>
          <table:table-cell office:value-type="date" office:date-value="2025-03-20T00:00:00" table:style-name="ce2">
            <text:p>20/03/2025</text:p>
          </table:table-cell>
          <table:table-cell office:value-type="string" table:style-name="ce1">
            <text:p>GEOPARTNER SRL</text:p>
          </table:table-cell>
          <table:table-cell table:style-name="ce1"/>
          <table:table-cell office:value-type="float" office:value="11443.6" table:style-name="ce1">
            <text:p>11443,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14" table:style-name="ce1">
            <text:p>714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ERMON</text:p>
          </table:table-cell>
          <table:table-cell office:value-type="string" table:style-name="ce1">
            <text:p>SILVIA</text:p>
          </table:table-cell>
          <table:table-cell office:value-type="float" office:value="644.64" table:style-name="ce1">
            <text:p>644,6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35" table:style-name="ce1">
            <text:p>1635</text:p>
          </table:table-cell>
          <table:table-cell office:value-type="date" office:date-value="2025-03-20T00:00:00" table:style-name="ce2">
            <text:p>20/03/2025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float" office:value="188.56" table:style-name="ce1">
            <text:p>188,5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888" table:style-name="ce1">
            <text:p>1888</text:p>
          </table:table-cell>
          <table:table-cell office:value-type="date" office:date-value="2025-03-28T00:00:00" table:style-name="ce2">
            <text:p>28/03/2025</text:p>
          </table:table-cell>
          <table:table-cell office:value-type="string" table:style-name="ce1">
            <text:p>VALES SOCIETA' COOPERATIVA SOCIALE</text:p>
          </table:table-cell>
          <table:table-cell table:style-name="ce1"/>
          <table:table-cell office:value-type="float" office:value="111357.53" table:style-name="ce1">
            <text:p>111357,5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27" table:style-name="ce1">
            <text:p>527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float" office:value="610" table:style-name="ce1">
            <text:p>6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506" table:style-name="ce1">
            <text:p>1506</text:p>
          </table:table-cell>
          <table:table-cell office:value-type="date" office:date-value="2025-03-18T00:00:00" table:style-name="ce2">
            <text:p>18/03/2025</text:p>
          </table:table-cell>
          <table:table-cell office:value-type="string" table:style-name="ce1">
            <text:p>SOCIETA' COOPERATIVA DI SOLIDARIETA' SOCIALE GRUPPO 78</text:p>
          </table:table-cell>
          <table:table-cell table:style-name="ce1"/>
          <table:table-cell office:value-type="float" office:value="285.60000000000002" table:style-name="ce1">
            <text:p>285,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33" table:style-name="ce1">
            <text:p>1633</text:p>
          </table:table-cell>
          <table:table-cell office:value-type="date" office:date-value="2025-03-20T00:00:00" table:style-name="ce2">
            <text:p>20/03/2025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float" office:value="7850.69" table:style-name="ce1">
            <text:p>7850,6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34" table:style-name="ce1">
            <text:p>1634</text:p>
          </table:table-cell>
          <table:table-cell office:value-type="date" office:date-value="2025-03-20T00:00:00" table:style-name="ce2">
            <text:p>20/03/2025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float" office:value="314.27" table:style-name="ce1">
            <text:p>314,2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32" table:style-name="ce1">
            <text:p>1632</text:p>
          </table:table-cell>
          <table:table-cell office:value-type="date" office:date-value="2025-03-20T00:00:00" table:style-name="ce2">
            <text:p>20/03/2025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float" office:value="7850.69" table:style-name="ce1">
            <text:p>7850,6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510" table:style-name="ce1">
            <text:p>1510</text:p>
          </table:table-cell>
          <table:table-cell office:value-type="date" office:date-value="2025-03-18T00:00:00" table:style-name="ce2">
            <text:p>18/03/2025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float" office:value="7850.69" table:style-name="ce1">
            <text:p>7850,6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72" table:style-name="ce1">
            <text:p>572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VENATURE - SOCIETA' COOPERATIVA SOCIALE</text:p>
          </table:table-cell>
          <table:table-cell table:style-name="ce1"/>
          <table:table-cell office:value-type="float" office:value="154.81" table:style-name="ce1">
            <text:p>154,8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17" table:style-name="ce1">
            <text:p>817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1">
            <text:p>GE@ TRENTINA SERVIZI S.C.</text:p>
          </table:table-cell>
          <table:table-cell table:style-name="ce1"/>
          <table:table-cell office:value-type="float" office:value="1532.55" table:style-name="ce1">
            <text:p>1532,5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51" table:style-name="ce1">
            <text:p>551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COOPERATIVA <text:s/>A.L.P.I. SCS</text:p>
          </table:table-cell>
          <table:table-cell table:style-name="ce1"/>
          <table:table-cell office:value-type="float" office:value="1024.8" table:style-name="ce1">
            <text:p>1024,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01" table:style-name="ce1">
            <text:p>701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VILIOTTI</text:p>
          </table:table-cell>
          <table:table-cell office:value-type="string" table:style-name="ce1">
            <text:p>ANDREA</text:p>
          </table:table-cell>
          <table:table-cell office:value-type="float" office:value="1677.5" table:style-name="ce1">
            <text:p>1677,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71" table:style-name="ce1">
            <text:p>571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VENATURE - SOCIETA' COOPERATIVA SOCIALE</text:p>
          </table:table-cell>
          <table:table-cell table:style-name="ce1"/>
          <table:table-cell office:value-type="float" office:value="272.18" table:style-name="ce1">
            <text:p>272,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06" table:style-name="ce1">
            <text:p>706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COOPERATIVA SOCIALE VILLA MARIA</text:p>
          </table:table-cell>
          <table:table-cell table:style-name="ce1"/>
          <table:table-cell office:value-type="float" office:value="33895.050000000003" table:style-name="ce1">
            <text:p>33895,0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32" table:style-name="ce1">
            <text:p>732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COOPERATIVA SOCIALE VILLA MARIA</text:p>
          </table:table-cell>
          <table:table-cell table:style-name="ce1"/>
          <table:table-cell office:value-type="float" office:value="13988.1" table:style-name="ce1">
            <text:p>13988,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33" table:style-name="ce1">
            <text:p>733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COOPERATIVA SOCIALE VILLA MARIA</text:p>
          </table:table-cell>
          <table:table-cell table:style-name="ce1"/>
          <table:table-cell office:value-type="float" office:value="1116" table:style-name="ce1">
            <text:p>11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3" table:style-name="ce1">
            <text:p>43</text:p>
          </table:table-cell>
          <table:table-cell office:value-type="date" office:date-value="2025-01-21T00:00:00" table:style-name="ce2">
            <text:p>21/01/2025</text:p>
          </table:table-cell>
          <table:table-cell office:value-type="string" table:style-name="ce1">
            <text:p>VILIOTTI</text:p>
          </table:table-cell>
          <table:table-cell office:value-type="string" table:style-name="ce1">
            <text:p>ANDREA</text:p>
          </table:table-cell>
          <table:table-cell office:value-type="float" office:value="863.76" table:style-name="ce1">
            <text:p>863,7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48" table:style-name="ce1">
            <text:p>748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COOPERATIVA SOCIALE VILLA MARIA</text:p>
          </table:table-cell>
          <table:table-cell table:style-name="ce1"/>
          <table:table-cell office:value-type="float" office:value="408.54" table:style-name="ce1">
            <text:p>408,5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11" table:style-name="ce1">
            <text:p>1611</text:p>
          </table:table-cell>
          <table:table-cell office:value-type="date" office:date-value="2025-03-20T00:00:00" table:style-name="ce2">
            <text:p>20/03/2025</text:p>
          </table:table-cell>
          <table:table-cell office:value-type="string" table:style-name="ce1">
            <text:p>GSH SOCIETA' COOPERATIVA SOCIALE</text:p>
          </table:table-cell>
          <table:table-cell table:style-name="ce1"/>
          <table:table-cell office:value-type="float" office:value="5976.18" table:style-name="ce1">
            <text:p>5976,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867" table:style-name="ce1">
            <text:p>1867</text:p>
          </table:table-cell>
          <table:table-cell office:value-type="date" office:date-value="2025-03-27T00:00:00" table:style-name="ce2">
            <text:p>27/03/2025</text:p>
          </table:table-cell>
          <table:table-cell office:value-type="string" table:style-name="ce1">
            <text:p>STUDIO ASSOCIATO ANGELI</text:p>
          </table:table-cell>
          <table:table-cell table:style-name="ce1"/>
          <table:table-cell office:value-type="float" office:value="8881.6" table:style-name="ce1">
            <text:p>8881,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10" table:style-name="ce1">
            <text:p>1610</text:p>
          </table:table-cell>
          <table:table-cell office:value-type="date" office:date-value="2025-03-19T00:00:00" table:style-name="ce2">
            <text:p>19/03/2025</text:p>
          </table:table-cell>
          <table:table-cell office:value-type="string" table:style-name="ce1">
            <text:p>COOPERATIVA 90 SOCIETA' COOPERATIVA DI SOLIDARIETA' SOCIALE</text:p>
          </table:table-cell>
          <table:table-cell table:style-name="ce1"/>
          <table:table-cell office:value-type="float" office:value="16384.189999999999" table:style-name="ce1">
            <text:p>16384,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09" table:style-name="ce1">
            <text:p>1609</text:p>
          </table:table-cell>
          <table:table-cell office:value-type="date" office:date-value="2025-03-19T00:00:00" table:style-name="ce2">
            <text:p>19/03/2025</text:p>
          </table:table-cell>
          <table:table-cell office:value-type="string" table:style-name="ce1">
            <text:p>COOPERATIVA 90 SOCIETA' COOPERATIVA DI SOLIDARIETA' SOCIALE</text:p>
          </table:table-cell>
          <table:table-cell table:style-name="ce1"/>
          <table:table-cell office:value-type="float" office:value="185.1" table:style-name="ce1">
            <text:p>185,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19" table:style-name="ce1">
            <text:p>719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COOPERATIVA 90 SOCIETA' COOPERATIVA DI SOLIDARIETA' SOCIALE</text:p>
          </table:table-cell>
          <table:table-cell table:style-name="ce1"/>
          <table:table-cell office:value-type="float" office:value="16396.25" table:style-name="ce1">
            <text:p>16396,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47" table:style-name="ce1">
            <text:p>747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ASSOCIAZIONE MILLEPIEDI ONLUS</text:p>
          </table:table-cell>
          <table:table-cell table:style-name="ce1"/>
          <table:table-cell office:value-type="float" office:value="6674.39" table:style-name="ce1">
            <text:p>6674,3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95" table:style-name="ce1">
            <text:p>495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GE@ TRENTINA SERVIZI S.C.</text:p>
          </table:table-cell>
          <table:table-cell table:style-name="ce1"/>
          <table:table-cell office:value-type="float" office:value="224.27" table:style-name="ce1">
            <text:p>224,2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20" table:style-name="ce1">
            <text:p>720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COOPERATIVA 90 SOCIETA' COOPERATIVA DI SOLIDARIETA' SOCIALE</text:p>
          </table:table-cell>
          <table:table-cell table:style-name="ce1"/>
          <table:table-cell office:value-type="float" office:value="187.73" table:style-name="ce1">
            <text:p>187,7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40" table:style-name="ce1">
            <text:p>1640</text:p>
          </table:table-cell>
          <table:table-cell office:value-type="date" office:date-value="2025-03-21T00:00:00" table:style-name="ce2">
            <text:p>21/03/2025</text:p>
          </table:table-cell>
          <table:table-cell office:value-type="string" table:style-name="ce1">
            <text:p>LABORATORIO SOCIALE SOCIETA' COOPERATIVA SOCIALE</text:p>
          </table:table-cell>
          <table:table-cell table:style-name="ce1"/>
          <table:table-cell office:value-type="float" office:value="4198.95" table:style-name="ce1">
            <text:p>4198,9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88" table:style-name="ce1">
            <text:p>688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SOCIETA' COOPERATIVA SOCIALE FATTORIA CONCA D'ORO</text:p>
          </table:table-cell>
          <table:table-cell table:style-name="ce1"/>
          <table:table-cell office:value-type="float" office:value="2301.6" table:style-name="ce1">
            <text:p>2301,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26" table:style-name="ce1">
            <text:p>526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GRAFICHE FUTURA S.R.L.</text:p>
          </table:table-cell>
          <table:table-cell table:style-name="ce1"/>
          <table:table-cell office:value-type="float" office:value="832" table:style-name="ce1">
            <text:p>83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13" table:style-name="ce1">
            <text:p>1613</text:p>
          </table:table-cell>
          <table:table-cell office:value-type="date" office:date-value="2025-03-20T00:00:00" table:style-name="ce2">
            <text:p>20/03/2025</text:p>
          </table:table-cell>
          <table:table-cell office:value-type="string" table:style-name="ce1">
            <text:p>SOCIETA' COOPERATIVA SOCIALE FATTORIA CONCA D'ORO</text:p>
          </table:table-cell>
          <table:table-cell table:style-name="ce1"/>
          <table:table-cell office:value-type="float" office:value="2436" table:style-name="ce1">
            <text:p>24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39" table:style-name="ce1">
            <text:p>1639</text:p>
          </table:table-cell>
          <table:table-cell office:value-type="date" office:date-value="2025-03-21T00:00:00" table:style-name="ce2">
            <text:p>21/03/2025</text:p>
          </table:table-cell>
          <table:table-cell office:value-type="string" table:style-name="ce1">
            <text:p>LABORATORIO SOCIALE SOCIETA' COOPERATIVA SOCIALE</text:p>
          </table:table-cell>
          <table:table-cell table:style-name="ce1"/>
          <table:table-cell office:value-type="float" office:value="33699.279999999999" table:style-name="ce1">
            <text:p>33699,2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02" table:style-name="ce1">
            <text:p>702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LEONARDELLI SRL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28" table:style-name="ce1">
            <text:p>1628</text:p>
          </table:table-cell>
          <table:table-cell office:value-type="date" office:date-value="2025-03-20T00:00:00" table:style-name="ce2">
            <text:p>20/03/2025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float" office:value="1290.81" table:style-name="ce1">
            <text:p>1290,8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29" table:style-name="ce1">
            <text:p>1629</text:p>
          </table:table-cell>
          <table:table-cell office:value-type="date" office:date-value="2025-03-20T00:00:00" table:style-name="ce2">
            <text:p>20/03/2025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float" office:value="3205.5" table:style-name="ce1">
            <text:p>3205,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54" table:style-name="ce1">
            <text:p>1654</text:p>
          </table:table-cell>
          <table:table-cell office:value-type="date" office:date-value="2025-03-21T00:00:00" table:style-name="ce2">
            <text:p>21/03/2025</text:p>
          </table:table-cell>
          <table:table-cell office:value-type="string" table:style-name="ce1">
            <text:p>BIOANALISI TRENTINA S.R.L.</text:p>
          </table:table-cell>
          <table:table-cell table:style-name="ce1"/>
          <table:table-cell office:value-type="float" office:value="1085.8" table:style-name="ce1">
            <text:p>1085,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53" table:style-name="ce1">
            <text:p>553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LETIZIA ESPANOLI GROUP S.R.L.</text:p>
          </table:table-cell>
          <table:table-cell table:style-name="ce1"/>
          <table:table-cell office:value-type="float" office:value="1680" table:style-name="ce1">
            <text:p>168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56" table:style-name="ce1">
            <text:p>556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float" office:value="343.51" table:style-name="ce1">
            <text:p>343,5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79" table:style-name="ce1">
            <text:p>579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26" table:style-name="ce1">
            <text:p>1626</text:p>
          </table:table-cell>
          <table:table-cell office:value-type="date" office:date-value="2025-03-20T00:00:00" table:style-name="ce2">
            <text:p>20/03/2025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float" office:value="4786.3900000000003" table:style-name="ce1">
            <text:p>4786,3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44" table:style-name="ce1">
            <text:p>744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A.P.S.P. <text:s/>LEVICO CURAE</text:p>
          </table:table-cell>
          <table:table-cell table:style-name="ce1"/>
          <table:table-cell office:value-type="float" office:value="13394" table:style-name="ce1">
            <text:p>1339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80" table:style-name="ce1">
            <text:p>580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float" office:value="205530.12" table:style-name="ce1">
            <text:p>205530,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81" table:style-name="ce1">
            <text:p>581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float" office:value="23900.799999999999" table:style-name="ce1">
            <text:p>23900,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82" table:style-name="ce1">
            <text:p>582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float" office:value="206.11" table:style-name="ce1">
            <text:p>206,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45" table:style-name="ce1">
            <text:p>1645</text:p>
          </table:table-cell>
          <table:table-cell office:value-type="date" office:date-value="2025-03-21T00:00:00" table:style-name="ce2">
            <text:p>21/03/2025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float" office:value="261738.05" table:style-name="ce1">
            <text:p>261738,0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43" table:style-name="ce1">
            <text:p>1643</text:p>
          </table:table-cell>
          <table:table-cell office:value-type="date" office:date-value="2025-03-21T00:00:00" table:style-name="ce2">
            <text:p>21/03/2025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float" office:value="35763.42" table:style-name="ce1">
            <text:p>35763,4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44" table:style-name="ce1">
            <text:p>1644</text:p>
          </table:table-cell>
          <table:table-cell office:value-type="date" office:date-value="2025-03-21T00:00:00" table:style-name="ce2">
            <text:p>21/03/2025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float" office:value="198.47" table:style-name="ce1">
            <text:p>198,4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27" table:style-name="ce1">
            <text:p>1627</text:p>
          </table:table-cell>
          <table:table-cell office:value-type="date" office:date-value="2025-03-20T00:00:00" table:style-name="ce2">
            <text:p>20/03/2025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float" office:value="1216.3900000000001" table:style-name="ce1">
            <text:p>1216,3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18" table:style-name="ce1">
            <text:p>718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LABORATORIO SOCIALE SOCIETA' COOPERATIVA SOCIALE</text:p>
          </table:table-cell>
          <table:table-cell table:style-name="ce1"/>
          <table:table-cell office:value-type="float" office:value="5118.75" table:style-name="ce1">
            <text:p>5118,7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34" table:style-name="ce1">
            <text:p>734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LABORATORIO SOCIALE SOCIETA' COOPERATIVA SOCIALE</text:p>
          </table:table-cell>
          <table:table-cell table:style-name="ce1"/>
          <table:table-cell office:value-type="float" office:value="31857.53" table:style-name="ce1">
            <text:p>31857,5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52" table:style-name="ce1">
            <text:p>552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FLAIM</text:p>
          </table:table-cell>
          <table:table-cell office:value-type="string" table:style-name="ce1">
            <text:p>MADDALENA</text:p>
          </table:table-cell>
          <table:table-cell office:value-type="float" office:value="1101.5999999999999" table:style-name="ce1">
            <text:p>1101,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508" table:style-name="ce1">
            <text:p>1508</text:p>
          </table:table-cell>
          <table:table-cell office:value-type="date" office:date-value="2025-03-18T00:00:00" table:style-name="ce2">
            <text:p>18/03/2025</text:p>
          </table:table-cell>
          <table:table-cell office:value-type="string" table:style-name="ce1">
            <text:p>ASSOCIAZIONE MILLEPIEDI ONLUS</text:p>
          </table:table-cell>
          <table:table-cell table:style-name="ce1"/>
          <table:table-cell office:value-type="float" office:value="7843" table:style-name="ce1">
            <text:p>784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76" table:style-name="ce1">
            <text:p>576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VENATURE - SOCIETA' COOPERATIVA SOCIALE</text:p>
          </table:table-cell>
          <table:table-cell table:style-name="ce1"/>
          <table:table-cell office:value-type="float" office:value="9419.34" table:style-name="ce1">
            <text:p>9419,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61" table:style-name="ce1">
            <text:p>761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IMPRONTE SOCIETA' COOPERATIVA SOCIALE</text:p>
          </table:table-cell>
          <table:table-cell table:style-name="ce1"/>
          <table:table-cell office:value-type="float" office:value="3294.9" table:style-name="ce1">
            <text:p>3294,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94" table:style-name="ce1">
            <text:p>494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GE@ TRENTINA SERVIZI S.C.</text:p>
          </table:table-cell>
          <table:table-cell table:style-name="ce1"/>
          <table:table-cell office:value-type="float" office:value="372.84" table:style-name="ce1">
            <text:p>372,8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509" table:style-name="ce1">
            <text:p>1509</text:p>
          </table:table-cell>
          <table:table-cell office:value-type="date" office:date-value="2025-03-18T00:00:00" table:style-name="ce2">
            <text:p>18/03/2025</text:p>
          </table:table-cell>
          <table:table-cell office:value-type="string" table:style-name="ce1">
            <text:p>BALDESSARI</text:p>
          </table:table-cell>
          <table:table-cell office:value-type="string" table:style-name="ce1">
            <text:p>MASCIA</text:p>
          </table:table-cell>
          <table:table-cell office:value-type="float" office:value="1375" table:style-name="ce1">
            <text:p>137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25" table:style-name="ce1">
            <text:p>4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1">
            <text:p>CITTA' APERTA SOCIETA' COOPERATIVA SOCIALE</text:p>
          </table:table-cell>
          <table:table-cell table:style-name="ce1"/>
          <table:table-cell office:value-type="float" office:value="436.15" table:style-name="ce1">
            <text:p>436,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30" table:style-name="ce1">
            <text:p>430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float" office:value="8353.4500000000007" table:style-name="ce1">
            <text:p>8353,4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54" table:style-name="ce1">
            <text:p>654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float" office:value="105.55" table:style-name="ce1">
            <text:p>105,5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47" table:style-name="ce1">
            <text:p>647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ALBATROS S.R.L.</text:p>
          </table:table-cell>
          <table:table-cell table:style-name="ce1"/>
          <table:table-cell office:value-type="float" office:value="3660" table:style-name="ce1">
            <text:p>36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16" table:style-name="ce1">
            <text:p>816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1">
            <text:p>ALEMAX SRL UNIPERSONALE</text:p>
          </table:table-cell>
          <table:table-cell table:style-name="ce1"/>
          <table:table-cell office:value-type="float" office:value="121.39" table:style-name="ce1">
            <text:p>121,3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22" table:style-name="ce1">
            <text:p>422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1">
            <text:p>TRENTO DIVISE S.R.L.S.</text:p>
          </table:table-cell>
          <table:table-cell table:style-name="ce1"/>
          <table:table-cell office:value-type="float" office:value="47.43" table:style-name="ce1">
            <text:p>47,4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892" table:style-name="ce1">
            <text:p>1892</text:p>
          </table:table-cell>
          <table:table-cell office:value-type="date" office:date-value="2025-03-28T00:00:00" table:style-name="ce2">
            <text:p>28/03/2025</text:p>
          </table:table-cell>
          <table:table-cell office:value-type="string" table:style-name="ce1">
            <text:p>COMEFO COUNSELLING MEDIAZIONE FORMAZIONE SOCIETA' COOPERATIVA</text:p>
          </table:table-cell>
          <table:table-cell table:style-name="ce1"/>
          <table:table-cell office:value-type="float" office:value="1235.03" table:style-name="ce1">
            <text:p>1235,0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07" table:style-name="ce1">
            <text:p>707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GSH SOCIETA' COOPERATIVA SOCIALE</text:p>
          </table:table-cell>
          <table:table-cell table:style-name="ce1"/>
          <table:table-cell office:value-type="float" office:value="2856" table:style-name="ce1">
            <text:p>285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08" table:style-name="ce1">
            <text:p>708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GSH SOCIETA' COOPERATIVA SOCIALE</text:p>
          </table:table-cell>
          <table:table-cell table:style-name="ce1"/>
          <table:table-cell office:value-type="float" office:value="5632.2" table:style-name="ce1">
            <text:p>5632,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59" table:style-name="ce1">
            <text:p>759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BIANCHINI CALZATURE S.R.L.</text:p>
          </table:table-cell>
          <table:table-cell table:style-name="ce1"/>
          <table:table-cell office:value-type="float" office:value="37.799999999999997" table:style-name="ce1">
            <text:p>37,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53" table:style-name="ce1">
            <text:p>1653</text:p>
          </table:table-cell>
          <table:table-cell office:value-type="date" office:date-value="2025-03-21T00:00:00" table:style-name="ce2">
            <text:p>21/03/2025</text:p>
          </table:table-cell>
          <table:table-cell office:value-type="string" table:style-name="ce1">
            <text:p>COMEFO COUNSELLING MEDIAZIONE FORMAZIONE SOCIETA' COOPERATIVA</text:p>
          </table:table-cell>
          <table:table-cell table:style-name="ce1"/>
          <table:table-cell office:value-type="float" office:value="12350.3" table:style-name="ce1">
            <text:p>12350,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99" table:style-name="ce1">
            <text:p>699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PROGETTO 92 SOCIETA' COOPERATIVA SOCIALE</text:p>
          </table:table-cell>
          <table:table-cell table:style-name="ce1"/>
          <table:table-cell office:value-type="float" office:value="1127.49" table:style-name="ce1">
            <text:p>1127,4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93" table:style-name="ce1">
            <text:p>493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GE@ TRENTINA SERVIZI S.C.</text:p>
          </table:table-cell>
          <table:table-cell table:style-name="ce1"/>
          <table:table-cell office:value-type="float" office:value="459.46" table:style-name="ce1">
            <text:p>459,4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6" table:style-name="ce1">
            <text:p>46</text:p>
          </table:table-cell>
          <table:table-cell office:value-type="date" office:date-value="2025-01-21T00:00:00" table:style-name="ce2">
            <text:p>21/01/2025</text:p>
          </table:table-cell>
          <table:table-cell office:value-type="string" table:style-name="ce1">
            <text:p>ASSOCIAZIONE GENITORI SOGGETTI AUTISTICI DEL TRENTINO E.T.S.</text:p>
          </table:table-cell>
          <table:table-cell table:style-name="ce1"/>
          <table:table-cell office:value-type="float" office:value="957.76" table:style-name="ce1">
            <text:p>957,7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507" table:style-name="ce1">
            <text:p>1507</text:p>
          </table:table-cell>
          <table:table-cell office:value-type="date" office:date-value="2025-03-18T00:00:00" table:style-name="ce2">
            <text:p>18/03/2025</text:p>
          </table:table-cell>
          <table:table-cell office:value-type="string" table:style-name="ce1">
            <text:p>IMPRONTE SOCIETA' COOPERATIVA SOCIALE</text:p>
          </table:table-cell>
          <table:table-cell table:style-name="ce1"/>
          <table:table-cell office:value-type="float" office:value="4054.05" table:style-name="ce1">
            <text:p>4054,0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39" table:style-name="ce1">
            <text:p>739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float" office:value="4844.63" table:style-name="ce1">
            <text:p>4844,6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46" table:style-name="ce1">
            <text:p>746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float" office:value="64046.99" table:style-name="ce1">
            <text:p>64046,9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38" table:style-name="ce1">
            <text:p>738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float" office:value="4224.1499999999996" table:style-name="ce1">
            <text:p>4224,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37" table:style-name="ce1">
            <text:p>637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ASSOCIAZIONE GENITORI SOGGETTI AUTISTICI DEL TRENTINO E.T.S.</text:p>
          </table:table-cell>
          <table:table-cell table:style-name="ce1"/>
          <table:table-cell office:value-type="float" office:value="814.08" table:style-name="ce1">
            <text:p>814,0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53" table:style-name="ce1">
            <text:p>653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float" office:value="1982.5" table:style-name="ce1">
            <text:p>1982,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54" table:style-name="ce1">
            <text:p>1454</text:p>
          </table:table-cell>
          <table:table-cell office:value-type="date" office:date-value="2025-03-13T00:00:00" table:style-name="ce2">
            <text:p>13/03/2025</text:p>
          </table:table-cell>
          <table:table-cell office:value-type="string" table:style-name="ce1">
            <text:p>COOPERATIVA SOCIALE VILLA MARIA</text:p>
          </table:table-cell>
          <table:table-cell table:style-name="ce1"/>
          <table:table-cell office:value-type="float" office:value="1116" table:style-name="ce1">
            <text:p>11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37" table:style-name="ce1">
            <text:p>1637</text:p>
          </table:table-cell>
          <table:table-cell office:value-type="date" office:date-value="2025-03-20T00:00:00" table:style-name="ce2">
            <text:p>20/03/2025</text:p>
          </table:table-cell>
          <table:table-cell office:value-type="string" table:style-name="ce1">
            <text:p>VENATURE - SOCIETA' COOPERATIVA SOCIALE</text:p>
          </table:table-cell>
          <table:table-cell table:style-name="ce1"/>
          <table:table-cell office:value-type="float" office:value="6245.06" table:style-name="ce1">
            <text:p>6245,0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78" table:style-name="ce1">
            <text:p>578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VENATURE - SOCIETA' COOPERATIVA SOCIALE</text:p>
          </table:table-cell>
          <table:table-cell table:style-name="ce1"/>
          <table:table-cell office:value-type="float" office:value="6051.25" table:style-name="ce1">
            <text:p>6051,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77" table:style-name="ce1">
            <text:p>577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VENATURE - SOCIETA' COOPERATIVA SOCIALE</text:p>
          </table:table-cell>
          <table:table-cell table:style-name="ce1"/>
          <table:table-cell office:value-type="float" office:value="5823.27" table:style-name="ce1">
            <text:p>5823,2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25" table:style-name="ce1">
            <text:p>525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HYDROTEK S.N.C. DI LOSS MARINO &amp; C.</text:p>
          </table:table-cell>
          <table:table-cell table:style-name="ce1"/>
          <table:table-cell office:value-type="float" office:value="597.79999999999995" table:style-name="ce1">
            <text:p>597,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52" table:style-name="ce1">
            <text:p>1452</text:p>
          </table:table-cell>
          <table:table-cell office:value-type="date" office:date-value="2025-03-12T00:00:00" table:style-name="ce2">
            <text:p>12/03/2025</text:p>
          </table:table-cell>
          <table:table-cell office:value-type="string" table:style-name="ce1">
            <text:p>COOPERATIVA <text:s/>A.L.P.I. SCS</text:p>
          </table:table-cell>
          <table:table-cell table:style-name="ce1"/>
          <table:table-cell office:value-type="float" office:value="2128.35" table:style-name="ce1">
            <text:p>2128,3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55" table:style-name="ce1">
            <text:p>655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PROGETTO 92 SOCIETA' COOPERATIVA SOCIALE</text:p>
          </table:table-cell>
          <table:table-cell table:style-name="ce1"/>
          <table:table-cell office:value-type="float" office:value="994.05" table:style-name="ce1">
            <text:p>994,0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08" table:style-name="ce1">
            <text:p>1608</text:p>
          </table:table-cell>
          <table:table-cell office:value-type="date" office:date-value="2025-03-19T00:00:00" table:style-name="ce2">
            <text:p>19/03/2025</text:p>
          </table:table-cell>
          <table:table-cell office:value-type="string" table:style-name="ce1">
            <text:p>ASSOCIAZIONE GENITORI SOGGETTI AUTISTICI DEL TRENTINO E.T.S.</text:p>
          </table:table-cell>
          <table:table-cell table:style-name="ce1"/>
          <table:table-cell office:value-type="float" office:value="930" table:style-name="ce1">
            <text:p>9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69" table:style-name="ce1">
            <text:p>569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float" office:value="4418" table:style-name="ce1">
            <text:p>44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68" table:style-name="ce1">
            <text:p>568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float" office:value="40550" table:style-name="ce1">
            <text:p>4055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70" table:style-name="ce1">
            <text:p>570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float" office:value="48301" table:style-name="ce1">
            <text:p>4830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4" table:style-name="ce1">
            <text:p>54</text:p>
          </table:table-cell>
          <table:table-cell office:value-type="date" office:date-value="2025-01-21T00:00:00" table:style-name="ce2">
            <text:p>21/01/2025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float" office:value="853.01" table:style-name="ce1">
            <text:p>853,0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67" table:style-name="ce1">
            <text:p>567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float" office:value="4464" table:style-name="ce1">
            <text:p>446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889" table:style-name="ce1">
            <text:p>1889</text:p>
          </table:table-cell>
          <table:table-cell office:value-type="date" office:date-value="2025-03-28T00:00:00" table:style-name="ce2">
            <text:p>28/03/2025</text:p>
          </table:table-cell>
          <table:table-cell office:value-type="string" table:style-name="ce1">
            <text:p>FLAIM</text:p>
          </table:table-cell>
          <table:table-cell office:value-type="string" table:style-name="ce1">
            <text:p>MADDALENA</text:p>
          </table:table-cell>
          <table:table-cell office:value-type="float" office:value="734.4" table:style-name="ce1">
            <text:p>734,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28" table:style-name="ce1">
            <text:p>528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HYDROTEK S.N.C. DI LOSS MARINO &amp; C.</text:p>
          </table:table-cell>
          <table:table-cell table:style-name="ce1"/>
          <table:table-cell office:value-type="float" office:value="764.94" table:style-name="ce1">
            <text:p>764,9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2" table:style-name="ce1">
            <text:p>52</text:p>
          </table:table-cell>
          <table:table-cell office:value-type="date" office:date-value="2025-01-21T00:00:00" table:style-name="ce2">
            <text:p>21/01/2025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float" office:value="718.32" table:style-name="ce1">
            <text:p>718,3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1" table:style-name="ce1">
            <text:p>51</text:p>
          </table:table-cell>
          <table:table-cell office:value-type="date" office:date-value="2025-01-21T00:00:00" table:style-name="ce2">
            <text:p>21/01/2025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float" office:value="119.72" table:style-name="ce1">
            <text:p>119,7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3" table:style-name="ce1">
            <text:p>53</text:p>
          </table:table-cell>
          <table:table-cell office:value-type="date" office:date-value="2025-01-21T00:00:00" table:style-name="ce2">
            <text:p>21/01/2025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float" office:value="980.19" table:style-name="ce1">
            <text:p>980,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0" table:style-name="ce1">
            <text:p>50</text:p>
          </table:table-cell>
          <table:table-cell office:value-type="date" office:date-value="2025-01-21T00:00:00" table:style-name="ce2">
            <text:p>21/01/2025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float" office:value="957.76" table:style-name="ce1">
            <text:p>957,7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52" table:style-name="ce1">
            <text:p>752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float" office:value="598.6" table:style-name="ce1">
            <text:p>598,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19" table:style-name="ce1">
            <text:p>419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635.38" table:style-name="ce1">
            <text:p>635,3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20" table:style-name="ce1">
            <text:p>420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105.66" table:style-name="ce1">
            <text:p>105,6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21" table:style-name="ce1">
            <text:p>421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311.43" table:style-name="ce1">
            <text:p>311,4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12" table:style-name="ce1">
            <text:p>812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128.78" table:style-name="ce1">
            <text:p>128,7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11" table:style-name="ce1">
            <text:p>811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311.42" table:style-name="ce1">
            <text:p>311,4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53" table:style-name="ce1">
            <text:p>753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946.76" table:style-name="ce1">
            <text:p>946,7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891" table:style-name="ce1">
            <text:p>1891</text:p>
          </table:table-cell>
          <table:table-cell office:value-type="date" office:date-value="2025-03-28T00:00:00" table:style-name="ce2">
            <text:p>28/03/2025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328.68" table:style-name="ce1">
            <text:p>328,6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890" table:style-name="ce1">
            <text:p>1890</text:p>
          </table:table-cell>
          <table:table-cell office:value-type="date" office:date-value="2025-03-28T00:00:00" table:style-name="ce2">
            <text:p>28/03/2025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855.68" table:style-name="ce1">
            <text:p>855,6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894" table:style-name="ce1">
            <text:p>1894</text:p>
          </table:table-cell>
          <table:table-cell office:value-type="date" office:date-value="2025-03-28T00:00:00" table:style-name="ce2">
            <text:p>28/03/2025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258.79000000000002" table:style-name="ce1">
            <text:p>258,7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15" table:style-name="ce1">
            <text:p>715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float" office:value="1846.67" table:style-name="ce1">
            <text:p>1846,6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58" table:style-name="ce1">
            <text:p>758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float" office:value="897.9" table:style-name="ce1">
            <text:p>897,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0" table:style-name="ce1">
            <text:p>60</text:p>
          </table:table-cell>
          <table:table-cell office:value-type="date" office:date-value="2025-01-21T00:00:00" table:style-name="ce2">
            <text:p>21/01/2025</text:p>
          </table:table-cell>
          <table:table-cell office:value-type="string" table:style-name="ce1">
            <text:p>OLIVETTI S.P.A.</text:p>
          </table:table-cell>
          <table:table-cell table:style-name="ce1"/>
          <table:table-cell office:value-type="float" office:value="401.81" table:style-name="ce1">
            <text:p>401,8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00" table:style-name="ce1">
            <text:p>700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CONSORZIO LAVORO AMBIENTE SOCIETA' COOPERATIVA</text:p>
          </table:table-cell>
          <table:table-cell table:style-name="ce1"/>
          <table:table-cell office:value-type="float" office:value="4624.93" table:style-name="ce1">
            <text:p>4624,9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55" table:style-name="ce1">
            <text:p>1655</text:p>
          </table:table-cell>
          <table:table-cell office:value-type="date" office:date-value="2025-03-21T00:00:00" table:style-name="ce2">
            <text:p>21/03/2025</text:p>
          </table:table-cell>
          <table:table-cell office:value-type="string" table:style-name="ce1">
            <text:p>GISCO S.R.L.</text:p>
          </table:table-cell>
          <table:table-cell table:style-name="ce1"/>
          <table:table-cell office:value-type="float" office:value="1598.2" table:style-name="ce1">
            <text:p>1598,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6" table:style-name="ce1">
            <text:p>146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ALMACA S.R.L.</text:p>
          </table:table-cell>
          <table:table-cell table:style-name="ce1"/>
          <table:table-cell office:value-type="float" office:value="451.4" table:style-name="ce1">
            <text:p>451,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9" table:style-name="ce1">
            <text:p>79</text:p>
          </table:table-cell>
          <table:table-cell office:value-type="date" office:date-value="2025-01-22T00:00:00" table:style-name="ce2">
            <text:p>22/01/2025</text:p>
          </table:table-cell>
          <table:table-cell office:value-type="string" table:style-name="ce1">
            <text:p>PROVINCIA ITALIANA GIUSEPPINI DEL MURIALDO</text:p>
          </table:table-cell>
          <table:table-cell table:style-name="ce1"/>
          <table:table-cell office:value-type="float" office:value="1378" table:style-name="ce1">
            <text:p>137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99" table:style-name="ce1">
            <text:p>399</text:p>
          </table:table-cell>
          <table:table-cell office:value-type="date" office:date-value="2025-01-29T00:00:00" table:style-name="ce2">
            <text:p>29/01/2025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float" office:value="13947.12" table:style-name="ce1">
            <text:p>13947,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00" table:style-name="ce1">
            <text:p>400</text:p>
          </table:table-cell>
          <table:table-cell office:value-type="date" office:date-value="2025-01-29T00:00:00" table:style-name="ce2">
            <text:p>29/01/2025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float" office:value="8178.31" table:style-name="ce1">
            <text:p>8178,3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282" table:style-name="ce1">
            <text:p>1282</text:p>
          </table:table-cell>
          <table:table-cell office:value-type="date" office:date-value="2025-02-28T00:00:00" table:style-name="ce2">
            <text:p>28/02/2025</text:p>
          </table:table-cell>
          <table:table-cell office:value-type="string" table:style-name="ce1">
            <text:p>GPI S.P.A.</text:p>
          </table:table-cell>
          <table:table-cell table:style-name="ce1"/>
          <table:table-cell office:value-type="float" office:value="4975.7700000000004" table:style-name="ce1">
            <text:p>4975,7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2" table:style-name="ce1">
            <text:p>82</text:p>
          </table:table-cell>
          <table:table-cell office:value-type="date" office:date-value="2025-01-22T00:00:00" table:style-name="ce2">
            <text:p>22/01/2025</text:p>
          </table:table-cell>
          <table:table-cell office:value-type="string" table:style-name="ce1">
            <text:p>SAMUELE SOCIETA' COOPERATIVA SOCIALE</text:p>
          </table:table-cell>
          <table:table-cell table:style-name="ce1"/>
          <table:table-cell office:value-type="float" office:value="567" table:style-name="ce1">
            <text:p>56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63" table:style-name="ce1">
            <text:p>363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SAMUELE SOCIETA' COOPERATIVA SOCIALE</text:p>
          </table:table-cell>
          <table:table-cell table:style-name="ce1"/>
          <table:table-cell office:value-type="float" office:value="6460.65" table:style-name="ce1">
            <text:p>6460,6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8" table:style-name="ce1">
            <text:p>78</text:p>
          </table:table-cell>
          <table:table-cell office:value-type="date" office:date-value="2025-01-22T00:00:00" table:style-name="ce2">
            <text:p>22/01/2025</text:p>
          </table:table-cell>
          <table:table-cell office:value-type="string" table:style-name="ce1">
            <text:p>SOCIETA' COOPERATIVA DI SOLIDARIETA' SOCIALE GRUPPO 78</text:p>
          </table:table-cell>
          <table:table-cell table:style-name="ce1"/>
          <table:table-cell office:value-type="float" office:value="238.56" table:style-name="ce1">
            <text:p>238,5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2" table:style-name="ce1">
            <text:p>92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COOPERATIVA SOCIALE VILLA MARIA</text:p>
          </table:table-cell>
          <table:table-cell table:style-name="ce1"/>
          <table:table-cell office:value-type="float" office:value="32902.800000000003" table:style-name="ce1">
            <text:p>32902,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4" table:style-name="ce1">
            <text:p>94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COOPERATIVA SOCIALE VILLA MARIA</text:p>
          </table:table-cell>
          <table:table-cell table:style-name="ce1"/>
          <table:table-cell office:value-type="float" office:value="13883.1" table:style-name="ce1">
            <text:p>13883,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3" table:style-name="ce1">
            <text:p>93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COOPERATIVA SOCIALE VILLA MARIA</text:p>
          </table:table-cell>
          <table:table-cell table:style-name="ce1"/>
          <table:table-cell office:value-type="float" office:value="1080" table:style-name="ce1">
            <text:p>108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5" table:style-name="ce1">
            <text:p>95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COOPERATIVA SOCIALE VILLA MARIA</text:p>
          </table:table-cell>
          <table:table-cell table:style-name="ce1"/>
          <table:table-cell office:value-type="float" office:value="377.12" table:style-name="ce1">
            <text:p>377,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2" table:style-name="ce1">
            <text:p>142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float" office:value="686.4" table:style-name="ce1">
            <text:p>686,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0" table:style-name="ce1">
            <text:p>140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float" office:value="1408" table:style-name="ce1">
            <text:p>140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23" table:style-name="ce1">
            <text:p>323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6" table:style-name="ce1">
            <text:p>96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LABORATORIO SOCIALE SOCIETA' COOPERATIVA SOCIALE</text:p>
          </table:table-cell>
          <table:table-cell table:style-name="ce1"/>
          <table:table-cell office:value-type="float" office:value="4672.5" table:style-name="ce1">
            <text:p>4672,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7" table:style-name="ce1">
            <text:p>97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LABORATORIO SOCIALE SOCIETA' COOPERATIVA SOCIALE</text:p>
          </table:table-cell>
          <table:table-cell table:style-name="ce1"/>
          <table:table-cell office:value-type="float" office:value="32566.28" table:style-name="ce1">
            <text:p>32566,2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1" table:style-name="ce1">
            <text:p>141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float" office:value="17138.330000000002" table:style-name="ce1">
            <text:p>17138,3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7" table:style-name="ce1">
            <text:p>147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F.LLI FONTANARI DI FONTANARI MIRCO &amp; C. SNC</text:p>
          </table:table-cell>
          <table:table-cell table:style-name="ce1"/>
          <table:table-cell office:value-type="float" office:value="427" table:style-name="ce1">
            <text:p>42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53" table:style-name="ce1">
            <text:p>153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BALDESSARI</text:p>
          </table:table-cell>
          <table:table-cell office:value-type="string" table:style-name="ce1">
            <text:p>MASCIA</text:p>
          </table:table-cell>
          <table:table-cell office:value-type="float" office:value="1375" table:style-name="ce1">
            <text:p>137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9" table:style-name="ce1">
            <text:p>149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SCHINDLER SPA</text:p>
          </table:table-cell>
          <table:table-cell table:style-name="ce1"/>
          <table:table-cell office:value-type="float" office:value="333.91" table:style-name="ce1">
            <text:p>333,9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50" table:style-name="ce1">
            <text:p>150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SCHINDLER SPA</text:p>
          </table:table-cell>
          <table:table-cell table:style-name="ce1"/>
          <table:table-cell office:value-type="float" office:value="746.4" table:style-name="ce1">
            <text:p>746,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07" table:style-name="ce1">
            <text:p>407</text:p>
          </table:table-cell>
          <table:table-cell office:value-type="date" office:date-value="2025-01-29T00:00:00" table:style-name="ce2">
            <text:p>29/01/2025</text:p>
          </table:table-cell>
          <table:table-cell office:value-type="string" table:style-name="ce1">
            <text:p>DALLAPICCOLA</text:p>
          </table:table-cell>
          <table:table-cell office:value-type="string" table:style-name="ce1">
            <text:p>ALESSIA</text:p>
          </table:table-cell>
          <table:table-cell office:value-type="float" office:value="1517.71" table:style-name="ce1">
            <text:p>1517,7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8" table:style-name="ce1">
            <text:p>148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JAM SRL DEI F.LLI JEZEK &amp; C.</text:p>
          </table:table-cell>
          <table:table-cell table:style-name="ce1"/>
          <table:table-cell office:value-type="float" office:value="213.5" table:style-name="ce1">
            <text:p>213,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08" table:style-name="ce1">
            <text:p>408</text:p>
          </table:table-cell>
          <table:table-cell office:value-type="date" office:date-value="2025-01-29T00:00:00" table:style-name="ce2">
            <text:p>29/01/2025</text:p>
          </table:table-cell>
          <table:table-cell office:value-type="string" table:style-name="ce1">
            <text:p>DALLAPICCOLA</text:p>
          </table:table-cell>
          <table:table-cell office:value-type="string" table:style-name="ce1">
            <text:p>ALESSIA</text:p>
          </table:table-cell>
          <table:table-cell office:value-type="float" office:value="1468.75" table:style-name="ce1">
            <text:p>1468,7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51" table:style-name="ce1">
            <text:p>151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DALLAPICCOLA</text:p>
          </table:table-cell>
          <table:table-cell office:value-type="string" table:style-name="ce1">
            <text:p>ALESSIA</text:p>
          </table:table-cell>
          <table:table-cell office:value-type="float" office:value="1364.76" table:style-name="ce1">
            <text:p>1364,7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09" table:style-name="ce1">
            <text:p>409</text:p>
          </table:table-cell>
          <table:table-cell office:value-type="date" office:date-value="2025-01-29T00:00:00" table:style-name="ce2">
            <text:p>29/01/2025</text:p>
          </table:table-cell>
          <table:table-cell office:value-type="string" table:style-name="ce1">
            <text:p>DALLAPICCOLA</text:p>
          </table:table-cell>
          <table:table-cell office:value-type="string" table:style-name="ce1">
            <text:p>ALESSIA</text:p>
          </table:table-cell>
          <table:table-cell office:value-type="float" office:value="1320.74" table:style-name="ce1">
            <text:p>1320,7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10" table:style-name="ce1">
            <text:p>410</text:p>
          </table:table-cell>
          <table:table-cell office:value-type="date" office:date-value="2025-01-29T00:00:00" table:style-name="ce2">
            <text:p>29/01/2025</text:p>
          </table:table-cell>
          <table:table-cell office:value-type="string" table:style-name="ce1">
            <text:p>DALLAPICCOLA</text:p>
          </table:table-cell>
          <table:table-cell office:value-type="string" table:style-name="ce1">
            <text:p>ALESSIA</text:p>
          </table:table-cell>
          <table:table-cell office:value-type="float" office:value="1517.71" table:style-name="ce1">
            <text:p>1517,7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1" table:style-name="ce1">
            <text:p>91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float" office:value="87310.13" table:style-name="ce1">
            <text:p>87310,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0" table:style-name="ce1">
            <text:p>90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float" office:value="5456.85" table:style-name="ce1">
            <text:p>5456,8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9" table:style-name="ce1">
            <text:p>89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float" office:value="5995.41" table:style-name="ce1">
            <text:p>5995,4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9" table:style-name="ce1">
            <text:p>139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C.A.S.A. COOPERATIVA <text:s/>SOCIALE <text:s/>ASSISTENZA <text:s/>ANZIANI</text:p>
          </table:table-cell>
          <table:table-cell table:style-name="ce1"/>
          <table:table-cell office:value-type="float" office:value="4879.58" table:style-name="ce1">
            <text:p>4879,5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7" table:style-name="ce1">
            <text:p>77</text:p>
          </table:table-cell>
          <table:table-cell office:value-type="date" office:date-value="2025-01-22T00:00:00" table:style-name="ce2">
            <text:p>22/01/2025</text:p>
          </table:table-cell>
          <table:table-cell office:value-type="string" table:style-name="ce1">
            <text:p>IMPRONTE SOCIETA' COOPERATIVA SOCIALE</text:p>
          </table:table-cell>
          <table:table-cell table:style-name="ce1"/>
          <table:table-cell office:value-type="float" office:value="3939.6" table:style-name="ce1">
            <text:p>3939,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9" table:style-name="ce1">
            <text:p>99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float" office:value="4931" table:style-name="ce1">
            <text:p>493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02" table:style-name="ce1">
            <text:p>102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float" office:value="40852" table:style-name="ce1">
            <text:p>4085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01" table:style-name="ce1">
            <text:p>101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float" office:value="48203" table:style-name="ce1">
            <text:p>4820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15" table:style-name="ce1">
            <text:p>315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CLEANER SRL</text:p>
          </table:table-cell>
          <table:table-cell table:style-name="ce1"/>
          <table:table-cell office:value-type="float" office:value="927.89" table:style-name="ce1">
            <text:p>927,8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04" table:style-name="ce1">
            <text:p>304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CLEANER SRL</text:p>
          </table:table-cell>
          <table:table-cell table:style-name="ce1"/>
          <table:table-cell office:value-type="float" office:value="561.70000000000005" table:style-name="ce1">
            <text:p>561,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8" table:style-name="ce1">
            <text:p>98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float" office:value="4320" table:style-name="ce1">
            <text:p>43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00" table:style-name="ce1">
            <text:p>100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float" office:value="359.16" table:style-name="ce1">
            <text:p>359,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1" table:style-name="ce1">
            <text:p>81</text:p>
          </table:table-cell>
          <table:table-cell office:value-type="date" office:date-value="2025-01-22T00:00:00" table:style-name="ce2">
            <text:p>22/01/2025</text:p>
          </table:table-cell>
          <table:table-cell office:value-type="string" table:style-name="ce1">
            <text:p>PROGETTO 92 SOCIETA' COOPERATIVA SOCIALE</text:p>
          </table:table-cell>
          <table:table-cell table:style-name="ce1"/>
          <table:table-cell office:value-type="float" office:value="764.4" table:style-name="ce1">
            <text:p>764,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0" table:style-name="ce1">
            <text:p>80</text:p>
          </table:table-cell>
          <table:table-cell office:value-type="date" office:date-value="2025-01-22T00:00:00" table:style-name="ce2">
            <text:p>22/01/2025</text:p>
          </table:table-cell>
          <table:table-cell office:value-type="string" table:style-name="ce1">
            <text:p>PROGETTO 92 SOCIETA' COOPERATIVA SOCIALE</text:p>
          </table:table-cell>
          <table:table-cell table:style-name="ce1"/>
          <table:table-cell office:value-type="float" office:value="842.09" table:style-name="ce1">
            <text:p>842,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31" table:style-name="ce1">
            <text:p>1331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float" office:value="8353.4500000000007" table:style-name="ce1">
            <text:p>8353,4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52" table:style-name="ce1">
            <text:p>152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BONAZZI</text:p>
          </table:table-cell>
          <table:table-cell office:value-type="string" table:style-name="ce1">
            <text:p>STEFANIA</text:p>
          </table:table-cell>
          <table:table-cell office:value-type="float" office:value="1331.2" table:style-name="ce1">
            <text:p>1331,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25" table:style-name="ce1">
            <text:p>1625</text:p>
          </table:table-cell>
          <table:table-cell office:value-type="date" office:date-value="2025-03-20T00:00:00" table:style-name="ce2">
            <text:p>20/03/2025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float" office:value="5451.78" table:style-name="ce1">
            <text:p>5451,7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34" table:style-name="ce1">
            <text:p>634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DALLAPICCOLA</text:p>
          </table:table-cell>
          <table:table-cell office:value-type="string" table:style-name="ce1">
            <text:p>ALESSIA</text:p>
          </table:table-cell>
          <table:table-cell office:value-type="float" office:value="1364.76" table:style-name="ce1">
            <text:p>1364,7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36" table:style-name="ce1">
            <text:p>1636</text:p>
          </table:table-cell>
          <table:table-cell office:value-type="date" office:date-value="2025-03-20T00:00:00" table:style-name="ce2">
            <text:p>20/03/2025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float" office:value="251.41" table:style-name="ce1">
            <text:p>251,4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28" table:style-name="ce1">
            <text:p>1328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1">
            <text:p>GPI S.P.A.</text:p>
          </table:table-cell>
          <table:table-cell table:style-name="ce1"/>
          <table:table-cell office:value-type="float" office:value="3662" table:style-name="ce1">
            <text:p>366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0" table:style-name="ce1">
            <text:p>70</text:p>
          </table:table-cell>
          <table:table-cell office:value-type="date" office:date-value="2025-01-22T00:00:00" table:style-name="ce2">
            <text:p>22/01/2025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86.6" table:style-name="ce1">
            <text:p>86,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1" table:style-name="ce1">
            <text:p>71</text:p>
          </table:table-cell>
          <table:table-cell office:value-type="date" office:date-value="2025-01-22T00:00:00" table:style-name="ce2">
            <text:p>22/01/2025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57.62" table:style-name="ce1">
            <text:p>57,6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98" table:style-name="ce1">
            <text:p>298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298.89999999999998" table:style-name="ce1">
            <text:p>298,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29" table:style-name="ce1">
            <text:p>1329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1">
            <text:p>GPI S.P.A.</text:p>
          </table:table-cell>
          <table:table-cell table:style-name="ce1"/>
          <table:table-cell office:value-type="float" office:value="501.62" table:style-name="ce1">
            <text:p>501,6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33" table:style-name="ce1">
            <text:p>333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KYOCERA DOCUMENT SOLUTIONS ITALIA S.P.A.</text:p>
          </table:table-cell>
          <table:table-cell table:style-name="ce1"/>
          <table:table-cell office:value-type="float" office:value="134.63" table:style-name="ce1">
            <text:p>134,6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34" table:style-name="ce1">
            <text:p>334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KYOCERA DOCUMENT SOLUTIONS ITALIA S.P.A.</text:p>
          </table:table-cell>
          <table:table-cell table:style-name="ce1"/>
          <table:table-cell office:value-type="float" office:value="42.92" table:style-name="ce1">
            <text:p>42,9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06" table:style-name="ce1">
            <text:p>306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3.06" table:style-name="ce1">
            <text:p>3,0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07" table:style-name="ce1">
            <text:p>307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1.95" table:style-name="ce1">
            <text:p>1,9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08" table:style-name="ce1">
            <text:p>308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2.25" table:style-name="ce1">
            <text:p>2,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09" table:style-name="ce1">
            <text:p>309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1.95" table:style-name="ce1">
            <text:p>1,9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12" table:style-name="ce1">
            <text:p>312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29.66" table:style-name="ce1">
            <text:p>29,6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5" table:style-name="ce1">
            <text:p>65</text:p>
          </table:table-cell>
          <table:table-cell office:value-type="date" office:date-value="2025-01-22T00:00:00" table:style-name="ce2">
            <text:p>22/01/2025</text:p>
          </table:table-cell>
          <table:table-cell office:value-type="string" table:style-name="ce1">
            <text:p>AMAMBIENTE S.P.A.</text:p>
          </table:table-cell>
          <table:table-cell table:style-name="ce1"/>
          <table:table-cell office:value-type="float" office:value="1660.42" table:style-name="ce1">
            <text:p>1660,4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6" table:style-name="ce1">
            <text:p>66</text:p>
          </table:table-cell>
          <table:table-cell office:value-type="date" office:date-value="2025-01-22T00:00:00" table:style-name="ce2">
            <text:p>22/01/2025</text:p>
          </table:table-cell>
          <table:table-cell office:value-type="string" table:style-name="ce1">
            <text:p>AMAMBIENTE S.P.A.</text:p>
          </table:table-cell>
          <table:table-cell table:style-name="ce1"/>
          <table:table-cell office:value-type="float" office:value="1859.67" table:style-name="ce1">
            <text:p>1859,6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7" table:style-name="ce1">
            <text:p>67</text:p>
          </table:table-cell>
          <table:table-cell office:value-type="date" office:date-value="2025-01-22T00:00:00" table:style-name="ce2">
            <text:p>22/01/2025</text:p>
          </table:table-cell>
          <table:table-cell office:value-type="string" table:style-name="ce1">
            <text:p>AMAMBIENTE S.P.A.</text:p>
          </table:table-cell>
          <table:table-cell table:style-name="ce1"/>
          <table:table-cell office:value-type="float" office:value="398.5" table:style-name="ce1">
            <text:p>398,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8" table:style-name="ce1">
            <text:p>68</text:p>
          </table:table-cell>
          <table:table-cell office:value-type="date" office:date-value="2025-01-22T00:00:00" table:style-name="ce2">
            <text:p>22/01/2025</text:p>
          </table:table-cell>
          <table:table-cell office:value-type="string" table:style-name="ce1">
            <text:p>AMAMBIENTE S.P.A.</text:p>
          </table:table-cell>
          <table:table-cell table:style-name="ce1"/>
          <table:table-cell office:value-type="float" office:value="1992.51" table:style-name="ce1">
            <text:p>1992,5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9" table:style-name="ce1">
            <text:p>69</text:p>
          </table:table-cell>
          <table:table-cell office:value-type="date" office:date-value="2025-01-22T00:00:00" table:style-name="ce2">
            <text:p>22/01/2025</text:p>
          </table:table-cell>
          <table:table-cell office:value-type="string" table:style-name="ce1">
            <text:p>AMAMBIENTE S.P.A.</text:p>
          </table:table-cell>
          <table:table-cell table:style-name="ce1"/>
          <table:table-cell office:value-type="float" office:value="730.59" table:style-name="ce1">
            <text:p>730,5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2" table:style-name="ce1">
            <text:p>72</text:p>
          </table:table-cell>
          <table:table-cell office:value-type="date" office:date-value="2025-01-22T00:00:00" table:style-name="ce2">
            <text:p>22/01/2025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865.27" table:style-name="ce1">
            <text:p>865,2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3" table:style-name="ce1">
            <text:p>73</text:p>
          </table:table-cell>
          <table:table-cell office:value-type="date" office:date-value="2025-01-22T00:00:00" table:style-name="ce2">
            <text:p>22/01/2025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937.38" table:style-name="ce1">
            <text:p>937,3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2" table:style-name="ce1">
            <text:p>62</text:p>
          </table:table-cell>
          <table:table-cell office:value-type="date" office:date-value="2025-01-22T00:00:00" table:style-name="ce2">
            <text:p>22/01/2025</text:p>
          </table:table-cell>
          <table:table-cell office:value-type="string" table:style-name="ce1">
            <text:p>ITALIAONLINE S.P.A.</text:p>
          </table:table-cell>
          <table:table-cell table:style-name="ce1"/>
          <table:table-cell office:value-type="float" office:value="2032.93" table:style-name="ce1">
            <text:p>2032,9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3" table:style-name="ce1">
            <text:p>63</text:p>
          </table:table-cell>
          <table:table-cell office:value-type="date" office:date-value="2025-01-22T00:00:00" table:style-name="ce2">
            <text:p>22/01/2025</text:p>
          </table:table-cell>
          <table:table-cell office:value-type="string" table:style-name="ce1">
            <text:p>ITALIAONLINE S.P.A.</text:p>
          </table:table-cell>
          <table:table-cell table:style-name="ce1"/>
          <table:table-cell office:value-type="float" office:value="4065.85" table:style-name="ce1">
            <text:p>4065,8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96" table:style-name="ce1">
            <text:p>396</text:p>
          </table:table-cell>
          <table:table-cell office:value-type="date" office:date-value="2025-01-29T00:00:00" table:style-name="ce2">
            <text:p>29/01/2025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float" office:value="13715.35" table:style-name="ce1">
            <text:p>13715,3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60" table:style-name="ce1">
            <text:p>860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AMAMBIENTE S.P.A.</text:p>
          </table:table-cell>
          <table:table-cell table:style-name="ce1"/>
          <table:table-cell office:value-type="float" office:value="422.81" table:style-name="ce1">
            <text:p>422,8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61" table:style-name="ce1">
            <text:p>861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AMAMBIENTE S.P.A.</text:p>
          </table:table-cell>
          <table:table-cell table:style-name="ce1"/>
          <table:table-cell office:value-type="float" office:value="507.37" table:style-name="ce1">
            <text:p>507,3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62" table:style-name="ce1">
            <text:p>862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AMAMBIENTE S.P.A.</text:p>
          </table:table-cell>
          <table:table-cell table:style-name="ce1"/>
          <table:table-cell office:value-type="float" office:value="84.56" table:style-name="ce1">
            <text:p>84,5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63" table:style-name="ce1">
            <text:p>863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AMAMBIENTE S.P.A.</text:p>
          </table:table-cell>
          <table:table-cell table:style-name="ce1"/>
          <table:table-cell office:value-type="float" office:value="507.36" table:style-name="ce1">
            <text:p>507,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64" table:style-name="ce1">
            <text:p>864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AMAMBIENTE S.P.A.</text:p>
          </table:table-cell>
          <table:table-cell table:style-name="ce1"/>
          <table:table-cell office:value-type="float" office:value="169.12" table:style-name="ce1">
            <text:p>169,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65" table:style-name="ce1">
            <text:p>765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float" office:value="52.07" table:style-name="ce1">
            <text:p>52,0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66" table:style-name="ce1">
            <text:p>766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float" office:value="87.84" table:style-name="ce1">
            <text:p>87,8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75" table:style-name="ce1">
            <text:p>775</text:p>
          </table:table-cell>
          <table:table-cell office:value-type="date" office:date-value="2025-02-14T00:00:00" table:style-name="ce2">
            <text:p>14/02/2025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198.73" table:style-name="ce1">
            <text:p>198,7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76" table:style-name="ce1">
            <text:p>776</text:p>
          </table:table-cell>
          <table:table-cell office:value-type="date" office:date-value="2025-02-14T00:00:00" table:style-name="ce2">
            <text:p>14/02/2025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51.27" table:style-name="ce1">
            <text:p>51,2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77" table:style-name="ce1">
            <text:p>777</text:p>
          </table:table-cell>
          <table:table-cell office:value-type="date" office:date-value="2025-02-14T00:00:00" table:style-name="ce2">
            <text:p>14/02/2025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136.54" table:style-name="ce1">
            <text:p>136,5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78" table:style-name="ce1">
            <text:p>778</text:p>
          </table:table-cell>
          <table:table-cell office:value-type="date" office:date-value="2025-02-14T00:00:00" table:style-name="ce2">
            <text:p>14/02/2025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227.87" table:style-name="ce1">
            <text:p>227,8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28" table:style-name="ce1">
            <text:p>828</text:p>
          </table:table-cell>
          <table:table-cell office:value-type="date" office:date-value="2025-02-18T00:00:00" table:style-name="ce2">
            <text:p>18/02/2025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42.7" table:style-name="ce1">
            <text:p>42,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29" table:style-name="ce1">
            <text:p>829</text:p>
          </table:table-cell>
          <table:table-cell office:value-type="date" office:date-value="2025-02-18T00:00:00" table:style-name="ce2">
            <text:p>18/02/2025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42.81" table:style-name="ce1">
            <text:p>42,8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21" table:style-name="ce1">
            <text:p>721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ECOMUSEO ARGENTARIO <text:s/>APS</text:p>
          </table:table-cell>
          <table:table-cell table:style-name="ce1"/>
          <table:table-cell office:value-type="float" office:value="3266.99" table:style-name="ce1">
            <text:p>3266,9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88" table:style-name="ce1">
            <text:p>488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GE@ TRENTINA SERVIZI S.C.</text:p>
          </table:table-cell>
          <table:table-cell table:style-name="ce1"/>
          <table:table-cell office:value-type="float" office:value="1867.49" table:style-name="ce1">
            <text:p>1867,4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89" table:style-name="ce1">
            <text:p>489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GE@ TRENTINA SERVIZI S.C.</text:p>
          </table:table-cell>
          <table:table-cell table:style-name="ce1"/>
          <table:table-cell office:value-type="float" office:value="191.45" table:style-name="ce1">
            <text:p>191,4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90" table:style-name="ce1">
            <text:p>490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GE@ TRENTINA SERVIZI S.C.</text:p>
          </table:table-cell>
          <table:table-cell table:style-name="ce1"/>
          <table:table-cell office:value-type="float" office:value="100.7" table:style-name="ce1">
            <text:p>100,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91" table:style-name="ce1">
            <text:p>491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GE@ TRENTINA SERVIZI S.C.</text:p>
          </table:table-cell>
          <table:table-cell table:style-name="ce1"/>
          <table:table-cell office:value-type="float" office:value="62.17" table:style-name="ce1">
            <text:p>62,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92" table:style-name="ce1">
            <text:p>492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GE@ TRENTINA SERVIZI S.C.</text:p>
          </table:table-cell>
          <table:table-cell table:style-name="ce1"/>
          <table:table-cell office:value-type="float" office:value="880.3" table:style-name="ce1">
            <text:p>880,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12" table:style-name="ce1">
            <text:p>712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KYOCERA DOCUMENT SOLUTIONS ITALIA S.P.A.</text:p>
          </table:table-cell>
          <table:table-cell table:style-name="ce1"/>
          <table:table-cell office:value-type="float" office:value="80.52" table:style-name="ce1">
            <text:p>80,5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13" table:style-name="ce1">
            <text:p>713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KYOCERA DOCUMENT SOLUTIONS ITALIA S.P.A.</text:p>
          </table:table-cell>
          <table:table-cell table:style-name="ce1"/>
          <table:table-cell office:value-type="float" office:value="40.26" table:style-name="ce1">
            <text:p>40,2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1" table:style-name="ce1">
            <text:p>41</text:p>
          </table:table-cell>
          <table:table-cell office:value-type="date" office:date-value="2025-01-21T00:00:00" table:style-name="ce2">
            <text:p>21/01/2025</text:p>
          </table:table-cell>
          <table:table-cell office:value-type="string" table:style-name="ce1">
            <text:p>VILIOTTI</text:p>
          </table:table-cell>
          <table:table-cell office:value-type="string" table:style-name="ce1">
            <text:p>ANDREA</text:p>
          </table:table-cell>
          <table:table-cell office:value-type="float" office:value="3636.82" table:style-name="ce1">
            <text:p>3636,8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2" table:style-name="ce1">
            <text:p>42</text:p>
          </table:table-cell>
          <table:table-cell office:value-type="date" office:date-value="2025-01-21T00:00:00" table:style-name="ce2">
            <text:p>21/01/2025</text:p>
          </table:table-cell>
          <table:table-cell office:value-type="string" table:style-name="ce1">
            <text:p>VILIOTTI</text:p>
          </table:table-cell>
          <table:table-cell office:value-type="string" table:style-name="ce1">
            <text:p>ANDREA</text:p>
          </table:table-cell>
          <table:table-cell office:value-type="float" office:value="2303.36" table:style-name="ce1">
            <text:p>2303,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22" table:style-name="ce1">
            <text:p>522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float" office:value="629.20000000000005" table:style-name="ce1">
            <text:p>629,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21" table:style-name="ce1">
            <text:p>521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float" office:value="850.08" table:style-name="ce1">
            <text:p>850,0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23" table:style-name="ce1">
            <text:p>523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float" office:value="622.16" table:style-name="ce1">
            <text:p>622,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24" table:style-name="ce1">
            <text:p>524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float" office:value="1408" table:style-name="ce1">
            <text:p>140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23" table:style-name="ce1">
            <text:p>423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1">
            <text:p>FAMIGLIA COOPERATIVA PERGINESE</text:p>
          </table:table-cell>
          <table:table-cell table:style-name="ce1"/>
          <table:table-cell office:value-type="float" office:value="107.93" table:style-name="ce1">
            <text:p>107,9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24" table:style-name="ce1">
            <text:p>424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1">
            <text:p>FAMIGLIA COOPERATIVA PERGINESE</text:p>
          </table:table-cell>
          <table:table-cell table:style-name="ce1"/>
          <table:table-cell office:value-type="float" office:value="280.47000000000003" table:style-name="ce1">
            <text:p>280,4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48" table:style-name="ce1">
            <text:p>648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float" office:value="14317.51" table:style-name="ce1">
            <text:p>14317,5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49" table:style-name="ce1">
            <text:p>649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float" office:value="16536.169999999998" table:style-name="ce1">
            <text:p>16536,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281" table:style-name="ce1">
            <text:p>1281</text:p>
          </table:table-cell>
          <table:table-cell office:value-type="date" office:date-value="2025-02-28T00:00:00" table:style-name="ce2">
            <text:p>28/02/2025</text:p>
          </table:table-cell>
          <table:table-cell office:value-type="string" table:style-name="ce1">
            <text:p>AMAMBIENTE S.P.A.</text:p>
          </table:table-cell>
          <table:table-cell table:style-name="ce1"/>
          <table:table-cell office:value-type="float" office:value="1751.58" table:style-name="ce1">
            <text:p>1751,5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290" table:style-name="ce1">
            <text:p>1290</text:p>
          </table:table-cell>
          <table:table-cell office:value-type="date" office:date-value="2025-02-28T00:00:00" table:style-name="ce2">
            <text:p>28/02/2025</text:p>
          </table:table-cell>
          <table:table-cell office:value-type="string" table:style-name="ce1">
            <text:p>AMAMBIENTE S.P.A.</text:p>
          </table:table-cell>
          <table:table-cell table:style-name="ce1"/>
          <table:table-cell office:value-type="float" office:value="1961.77" table:style-name="ce1">
            <text:p>1961,7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291" table:style-name="ce1">
            <text:p>1291</text:p>
          </table:table-cell>
          <table:table-cell office:value-type="date" office:date-value="2025-02-28T00:00:00" table:style-name="ce2">
            <text:p>28/02/2025</text:p>
          </table:table-cell>
          <table:table-cell office:value-type="string" table:style-name="ce1">
            <text:p>AMAMBIENTE S.P.A.</text:p>
          </table:table-cell>
          <table:table-cell table:style-name="ce1"/>
          <table:table-cell office:value-type="float" office:value="420.38" table:style-name="ce1">
            <text:p>420,3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292" table:style-name="ce1">
            <text:p>1292</text:p>
          </table:table-cell>
          <table:table-cell office:value-type="date" office:date-value="2025-02-28T00:00:00" table:style-name="ce2">
            <text:p>28/02/2025</text:p>
          </table:table-cell>
          <table:table-cell office:value-type="string" table:style-name="ce1">
            <text:p>AMAMBIENTE S.P.A.</text:p>
          </table:table-cell>
          <table:table-cell table:style-name="ce1"/>
          <table:table-cell office:value-type="float" office:value="2101.89" table:style-name="ce1">
            <text:p>2101,8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293" table:style-name="ce1">
            <text:p>1293</text:p>
          </table:table-cell>
          <table:table-cell office:value-type="date" office:date-value="2025-02-28T00:00:00" table:style-name="ce2">
            <text:p>28/02/2025</text:p>
          </table:table-cell>
          <table:table-cell office:value-type="string" table:style-name="ce1">
            <text:p>AMAMBIENTE S.P.A.</text:p>
          </table:table-cell>
          <table:table-cell table:style-name="ce1"/>
          <table:table-cell office:value-type="float" office:value="770.69" table:style-name="ce1">
            <text:p>770,6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30" table:style-name="ce1">
            <text:p>530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QSA SRL - ENGINEERING CONSULTING TRAINING</text:p>
          </table:table-cell>
          <table:table-cell table:style-name="ce1"/>
          <table:table-cell office:value-type="float" office:value="201" table:style-name="ce1">
            <text:p>20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31" table:style-name="ce1">
            <text:p>531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QSA SRL - ENGINEERING CONSULTING TRAINING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32" table:style-name="ce1">
            <text:p>532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QSA SRL - ENGINEERING CONSULTING TRAINING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33" table:style-name="ce1">
            <text:p>533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QSA SRL - ENGINEERING CONSULTING TRAINING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34" table:style-name="ce1">
            <text:p>534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QSA SRL - ENGINEERING CONSULTING TRAINING</text:p>
          </table:table-cell>
          <table:table-cell table:style-name="ce1"/>
          <table:table-cell office:value-type="float" office:value="146" table:style-name="ce1">
            <text:p>14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35" table:style-name="ce1">
            <text:p>535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QSA SRL - ENGINEERING CONSULTING TRAINING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36" table:style-name="ce1">
            <text:p>536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QSA SRL - ENGINEERING CONSULTING TRAINING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868" table:style-name="ce1">
            <text:p>1868</text:p>
          </table:table-cell>
          <table:table-cell office:value-type="date" office:date-value="2025-03-27T00:00:00" table:style-name="ce2">
            <text:p>27/03/2025</text:p>
          </table:table-cell>
          <table:table-cell office:value-type="string" table:style-name="ce1">
            <text:p>AMAMBIENTE S.P.A.</text:p>
          </table:table-cell>
          <table:table-cell table:style-name="ce1"/>
          <table:table-cell office:value-type="float" office:value="1351.9" table:style-name="ce1">
            <text:p>1351,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869" table:style-name="ce1">
            <text:p>1869</text:p>
          </table:table-cell>
          <table:table-cell office:value-type="date" office:date-value="2025-03-27T00:00:00" table:style-name="ce2">
            <text:p>27/03/2025</text:p>
          </table:table-cell>
          <table:table-cell office:value-type="string" table:style-name="ce1">
            <text:p>AMAMBIENTE S.P.A.</text:p>
          </table:table-cell>
          <table:table-cell table:style-name="ce1"/>
          <table:table-cell office:value-type="float" office:value="1514.14" table:style-name="ce1">
            <text:p>1514,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870" table:style-name="ce1">
            <text:p>1870</text:p>
          </table:table-cell>
          <table:table-cell office:value-type="date" office:date-value="2025-03-27T00:00:00" table:style-name="ce2">
            <text:p>27/03/2025</text:p>
          </table:table-cell>
          <table:table-cell office:value-type="string" table:style-name="ce1">
            <text:p>AMAMBIENTE S.P.A.</text:p>
          </table:table-cell>
          <table:table-cell table:style-name="ce1"/>
          <table:table-cell office:value-type="float" office:value="324.45999999999998" table:style-name="ce1">
            <text:p>324,4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871" table:style-name="ce1">
            <text:p>1871</text:p>
          </table:table-cell>
          <table:table-cell office:value-type="date" office:date-value="2025-03-27T00:00:00" table:style-name="ce2">
            <text:p>27/03/2025</text:p>
          </table:table-cell>
          <table:table-cell office:value-type="string" table:style-name="ce1">
            <text:p>AMAMBIENTE S.P.A.</text:p>
          </table:table-cell>
          <table:table-cell table:style-name="ce1"/>
          <table:table-cell office:value-type="float" office:value="1622.29" table:style-name="ce1">
            <text:p>1622,2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872" table:style-name="ce1">
            <text:p>1872</text:p>
          </table:table-cell>
          <table:table-cell office:value-type="date" office:date-value="2025-03-27T00:00:00" table:style-name="ce2">
            <text:p>27/03/2025</text:p>
          </table:table-cell>
          <table:table-cell office:value-type="string" table:style-name="ce1">
            <text:p>AMAMBIENTE S.P.A.</text:p>
          </table:table-cell>
          <table:table-cell table:style-name="ce1"/>
          <table:table-cell office:value-type="float" office:value="594.84" table:style-name="ce1">
            <text:p>594,8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18" table:style-name="ce1">
            <text:p>818</text:p>
          </table:table-cell>
          <table:table-cell office:value-type="date" office:date-value="2025-02-18T00:00:00" table:style-name="ce2">
            <text:p>18/02/2025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55.17" table:style-name="ce1">
            <text:p>55,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19" table:style-name="ce1">
            <text:p>819</text:p>
          </table:table-cell>
          <table:table-cell office:value-type="date" office:date-value="2025-02-18T00:00:00" table:style-name="ce2">
            <text:p>18/02/2025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14.41" table:style-name="ce1">
            <text:p>14,4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20" table:style-name="ce1">
            <text:p>820</text:p>
          </table:table-cell>
          <table:table-cell office:value-type="date" office:date-value="2025-02-18T00:00:00" table:style-name="ce2">
            <text:p>18/02/2025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42.75" table:style-name="ce1">
            <text:p>42,7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21" table:style-name="ce1">
            <text:p>821</text:p>
          </table:table-cell>
          <table:table-cell office:value-type="date" office:date-value="2025-02-18T00:00:00" table:style-name="ce2">
            <text:p>18/02/2025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290.88" table:style-name="ce1">
            <text:p>290,8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22" table:style-name="ce1">
            <text:p>822</text:p>
          </table:table-cell>
          <table:table-cell office:value-type="date" office:date-value="2025-02-18T00:00:00" table:style-name="ce2">
            <text:p>18/02/2025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5.86" table:style-name="ce1">
            <text:p>5,8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23" table:style-name="ce1">
            <text:p>823</text:p>
          </table:table-cell>
          <table:table-cell office:value-type="date" office:date-value="2025-02-18T00:00:00" table:style-name="ce2">
            <text:p>18/02/2025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55.11" table:style-name="ce1">
            <text:p>55,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24" table:style-name="ce1">
            <text:p>824</text:p>
          </table:table-cell>
          <table:table-cell office:value-type="date" office:date-value="2025-02-18T00:00:00" table:style-name="ce2">
            <text:p>18/02/2025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14.38" table:style-name="ce1">
            <text:p>14,3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25" table:style-name="ce1">
            <text:p>825</text:p>
          </table:table-cell>
          <table:table-cell office:value-type="date" office:date-value="2025-02-18T00:00:00" table:style-name="ce2">
            <text:p>18/02/2025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40.71" table:style-name="ce1">
            <text:p>40,7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26" table:style-name="ce1">
            <text:p>826</text:p>
          </table:table-cell>
          <table:table-cell office:value-type="date" office:date-value="2025-02-18T00:00:00" table:style-name="ce2">
            <text:p>18/02/2025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7.27" table:style-name="ce1">
            <text:p>7,2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27" table:style-name="ce1">
            <text:p>827</text:p>
          </table:table-cell>
          <table:table-cell office:value-type="date" office:date-value="2025-02-18T00:00:00" table:style-name="ce2">
            <text:p>18/02/2025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5.86" table:style-name="ce1">
            <text:p>5,8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44" table:style-name="ce1">
            <text:p>644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21.8" table:style-name="ce1">
            <text:p>21,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846" table:style-name="ce1">
            <text:p>1846</text:p>
          </table:table-cell>
          <table:table-cell office:value-type="date" office:date-value="2025-03-26T00:00:00" table:style-name="ce2">
            <text:p>26/03/2025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387.8" table:style-name="ce1">
            <text:p>387,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16" table:style-name="ce1">
            <text:p>516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CEA ESTINTORI S.P.A.</text:p>
          </table:table-cell>
          <table:table-cell table:style-name="ce1"/>
          <table:table-cell office:value-type="float" office:value="459.94" table:style-name="ce1">
            <text:p>459,9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17" table:style-name="ce1">
            <text:p>517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CEA ESTINTORI S.P.A.</text:p>
          </table:table-cell>
          <table:table-cell table:style-name="ce1"/>
          <table:table-cell office:value-type="float" office:value="149.75" table:style-name="ce1">
            <text:p>149,7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18" table:style-name="ce1">
            <text:p>518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CEA ESTINTORI S.P.A.</text:p>
          </table:table-cell>
          <table:table-cell table:style-name="ce1"/>
          <table:table-cell office:value-type="float" office:value="76.56" table:style-name="ce1">
            <text:p>76,5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19" table:style-name="ce1">
            <text:p>519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CEA ESTINTORI S.P.A.</text:p>
          </table:table-cell>
          <table:table-cell table:style-name="ce1"/>
          <table:table-cell office:value-type="float" office:value="29.28" table:style-name="ce1">
            <text:p>29,2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20" table:style-name="ce1">
            <text:p>520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CEA ESTINTORI S.P.A.</text:p>
          </table:table-cell>
          <table:table-cell table:style-name="ce1"/>
          <table:table-cell office:value-type="float" office:value="479.46" table:style-name="ce1">
            <text:p>479,4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96" table:style-name="ce1">
            <text:p>496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CEA ESTINTORI S.P.A.</text:p>
          </table:table-cell>
          <table:table-cell table:style-name="ce1"/>
          <table:table-cell office:value-type="float" office:value="450" table:style-name="ce1">
            <text:p>45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97" table:style-name="ce1">
            <text:p>497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CEA ESTINTORI S.P.A.</text:p>
          </table:table-cell>
          <table:table-cell table:style-name="ce1"/>
          <table:table-cell office:value-type="float" office:value="1205.8499999999999" table:style-name="ce1">
            <text:p>1205,8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98" table:style-name="ce1">
            <text:p>498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CEA ESTINTORI S.P.A.</text:p>
          </table:table-cell>
          <table:table-cell table:style-name="ce1"/>
          <table:table-cell office:value-type="float" office:value="519.11" table:style-name="ce1">
            <text:p>519,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99" table:style-name="ce1">
            <text:p>499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CEA ESTINTORI S.P.A.</text:p>
          </table:table-cell>
          <table:table-cell table:style-name="ce1"/>
          <table:table-cell office:value-type="float" office:value="13.42" table:style-name="ce1">
            <text:p>13,4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00" table:style-name="ce1">
            <text:p>500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CEA ESTINTORI S.P.A.</text:p>
          </table:table-cell>
          <table:table-cell table:style-name="ce1"/>
          <table:table-cell office:value-type="float" office:value="20.13" table:style-name="ce1">
            <text:p>20,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01" table:style-name="ce1">
            <text:p>501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CEA ESTINTORI S.P.A.</text:p>
          </table:table-cell>
          <table:table-cell table:style-name="ce1"/>
          <table:table-cell office:value-type="float" office:value="13.42" table:style-name="ce1">
            <text:p>13,4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92" table:style-name="ce1">
            <text:p>692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VODAFONE ITALIA S.P.A.</text:p>
          </table:table-cell>
          <table:table-cell table:style-name="ce1"/>
          <table:table-cell office:value-type="float" office:value="16.23" table:style-name="ce1">
            <text:p>16,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93" table:style-name="ce1">
            <text:p>693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VODAFONE ITALIA S.P.A.</text:p>
          </table:table-cell>
          <table:table-cell table:style-name="ce1"/>
          <table:table-cell office:value-type="float" office:value="12.98" table:style-name="ce1">
            <text:p>12,9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94" table:style-name="ce1">
            <text:p>694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VODAFONE ITALIA S.P.A.</text:p>
          </table:table-cell>
          <table:table-cell table:style-name="ce1"/>
          <table:table-cell office:value-type="float" office:value="37.99" table:style-name="ce1">
            <text:p>37,9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95" table:style-name="ce1">
            <text:p>695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VODAFONE ITALIA S.P.A.</text:p>
          </table:table-cell>
          <table:table-cell table:style-name="ce1"/>
          <table:table-cell office:value-type="float" office:value="101.63" table:style-name="ce1">
            <text:p>101,6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96" table:style-name="ce1">
            <text:p>696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VODAFONE ITALIA S.P.A.</text:p>
          </table:table-cell>
          <table:table-cell table:style-name="ce1"/>
          <table:table-cell office:value-type="float" office:value="56.71" table:style-name="ce1">
            <text:p>56,7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97" table:style-name="ce1">
            <text:p>697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VODAFONE ITALIA S.P.A.</text:p>
          </table:table-cell>
          <table:table-cell table:style-name="ce1"/>
          <table:table-cell office:value-type="float" office:value="99.2" table:style-name="ce1">
            <text:p>99,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835" table:style-name="ce1">
            <text:p>1835</text:p>
          </table:table-cell>
          <table:table-cell office:value-type="date" office:date-value="2025-03-26T00:00:00" table:style-name="ce2">
            <text:p>26/03/2025</text:p>
          </table:table-cell>
          <table:table-cell office:value-type="string" table:style-name="ce1">
            <text:p>VODAFONE ITALIA S.P.A.</text:p>
          </table:table-cell>
          <table:table-cell table:style-name="ce1"/>
          <table:table-cell office:value-type="float" office:value="37.380000000000003" table:style-name="ce1">
            <text:p>37,3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836" table:style-name="ce1">
            <text:p>1836</text:p>
          </table:table-cell>
          <table:table-cell office:value-type="date" office:date-value="2025-03-26T00:00:00" table:style-name="ce2">
            <text:p>26/03/2025</text:p>
          </table:table-cell>
          <table:table-cell office:value-type="string" table:style-name="ce1">
            <text:p>VODAFONE ITALIA S.P.A.</text:p>
          </table:table-cell>
          <table:table-cell table:style-name="ce1"/>
          <table:table-cell office:value-type="float" office:value="23.23" table:style-name="ce1">
            <text:p>23,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837" table:style-name="ce1">
            <text:p>1837</text:p>
          </table:table-cell>
          <table:table-cell office:value-type="date" office:date-value="2025-03-26T00:00:00" table:style-name="ce2">
            <text:p>26/03/2025</text:p>
          </table:table-cell>
          <table:table-cell office:value-type="string" table:style-name="ce1">
            <text:p>VODAFONE ITALIA S.P.A.</text:p>
          </table:table-cell>
          <table:table-cell table:style-name="ce1"/>
          <table:table-cell office:value-type="float" office:value="44.84" table:style-name="ce1">
            <text:p>44,8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838" table:style-name="ce1">
            <text:p>1838</text:p>
          </table:table-cell>
          <table:table-cell office:value-type="date" office:date-value="2025-03-26T00:00:00" table:style-name="ce2">
            <text:p>26/03/2025</text:p>
          </table:table-cell>
          <table:table-cell office:value-type="string" table:style-name="ce1">
            <text:p>VODAFONE ITALIA S.P.A.</text:p>
          </table:table-cell>
          <table:table-cell table:style-name="ce1"/>
          <table:table-cell office:value-type="float" office:value="37.39" table:style-name="ce1">
            <text:p>37,3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839" table:style-name="ce1">
            <text:p>1839</text:p>
          </table:table-cell>
          <table:table-cell office:value-type="date" office:date-value="2025-03-26T00:00:00" table:style-name="ce2">
            <text:p>26/03/2025</text:p>
          </table:table-cell>
          <table:table-cell office:value-type="string" table:style-name="ce1">
            <text:p>VODAFONE ITALIA S.P.A.</text:p>
          </table:table-cell>
          <table:table-cell table:style-name="ce1"/>
          <table:table-cell office:value-type="float" office:value="23.23" table:style-name="ce1">
            <text:p>23,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840" table:style-name="ce1">
            <text:p>1840</text:p>
          </table:table-cell>
          <table:table-cell office:value-type="date" office:date-value="2025-03-26T00:00:00" table:style-name="ce2">
            <text:p>26/03/2025</text:p>
          </table:table-cell>
          <table:table-cell office:value-type="string" table:style-name="ce1">
            <text:p>VODAFONE ITALIA S.P.A.</text:p>
          </table:table-cell>
          <table:table-cell table:style-name="ce1"/>
          <table:table-cell office:value-type="float" office:value="44.85" table:style-name="ce1">
            <text:p>44,8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56" table:style-name="ce1">
            <text:p>756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SUPERMERCATI POLI S.P.A.</text:p>
          </table:table-cell>
          <table:table-cell table:style-name="ce1"/>
          <table:table-cell office:value-type="float" office:value="204.19" table:style-name="ce1">
            <text:p>204,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57" table:style-name="ce1">
            <text:p>757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SUPERMERCATI POLI S.P.A.</text:p>
          </table:table-cell>
          <table:table-cell table:style-name="ce1"/>
          <table:table-cell office:value-type="float" office:value="400.01" table:style-name="ce1">
            <text:p>400,0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01" table:style-name="ce1">
            <text:p>401</text:p>
          </table:table-cell>
          <table:table-cell office:value-type="date" office:date-value="2025-01-29T00:00:00" table:style-name="ce2">
            <text:p>29/01/2025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float" office:value="8233.76" table:style-name="ce1">
            <text:p>8233,7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02" table:style-name="ce1">
            <text:p>402</text:p>
          </table:table-cell>
          <table:table-cell office:value-type="date" office:date-value="2025-01-29T00:00:00" table:style-name="ce2">
            <text:p>29/01/2025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float" office:value="8178.27" table:style-name="ce1">
            <text:p>8178,2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27" table:style-name="ce1">
            <text:p>327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KYOCERA DOCUMENT SOLUTIONS ITALIA S.P.A.</text:p>
          </table:table-cell>
          <table:table-cell table:style-name="ce1"/>
          <table:table-cell office:value-type="float" office:value="46.11" table:style-name="ce1">
            <text:p>46,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28" table:style-name="ce1">
            <text:p>328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KYOCERA DOCUMENT SOLUTIONS ITALIA S.P.A.</text:p>
          </table:table-cell>
          <table:table-cell table:style-name="ce1"/>
          <table:table-cell office:value-type="float" office:value="70.599999999999994" table:style-name="ce1">
            <text:p>70,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29" table:style-name="ce1">
            <text:p>329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KYOCERA DOCUMENT SOLUTIONS ITALIA S.P.A.</text:p>
          </table:table-cell>
          <table:table-cell table:style-name="ce1"/>
          <table:table-cell office:value-type="float" office:value="21.23" table:style-name="ce1">
            <text:p>21,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30" table:style-name="ce1">
            <text:p>330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KYOCERA DOCUMENT SOLUTIONS ITALIA S.P.A.</text:p>
          </table:table-cell>
          <table:table-cell table:style-name="ce1"/>
          <table:table-cell office:value-type="float" office:value="25.62" table:style-name="ce1">
            <text:p>25,6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31" table:style-name="ce1">
            <text:p>331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KYOCERA DOCUMENT SOLUTIONS ITALIA S.P.A.</text:p>
          </table:table-cell>
          <table:table-cell table:style-name="ce1"/>
          <table:table-cell office:value-type="float" office:value="4.12" table:style-name="ce1">
            <text:p>4,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32" table:style-name="ce1">
            <text:p>332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KYOCERA DOCUMENT SOLUTIONS ITALIA S.P.A.</text:p>
          </table:table-cell>
          <table:table-cell table:style-name="ce1"/>
          <table:table-cell office:value-type="float" office:value="66.56" table:style-name="ce1">
            <text:p>66,5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97" table:style-name="ce1">
            <text:p>397</text:p>
          </table:table-cell>
          <table:table-cell office:value-type="date" office:date-value="2025-01-29T00:00:00" table:style-name="ce2">
            <text:p>29/01/2025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float" office:value="971.52" table:style-name="ce1">
            <text:p>971,5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98" table:style-name="ce1">
            <text:p>398</text:p>
          </table:table-cell>
          <table:table-cell office:value-type="date" office:date-value="2025-01-29T00:00:00" table:style-name="ce2">
            <text:p>29/01/2025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float" office:value="711.04" table:style-name="ce1">
            <text:p>711,0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24" table:style-name="ce1">
            <text:p>324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FAMIGLIA COOPERATIVA PERGINESE</text:p>
          </table:table-cell>
          <table:table-cell table:style-name="ce1"/>
          <table:table-cell office:value-type="float" office:value="205.91" table:style-name="ce1">
            <text:p>205,9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25" table:style-name="ce1">
            <text:p>325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FAMIGLIA COOPERATIVA PERGINESE</text:p>
          </table:table-cell>
          <table:table-cell table:style-name="ce1"/>
          <table:table-cell office:value-type="float" office:value="173.25" table:style-name="ce1">
            <text:p>173,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26" table:style-name="ce1">
            <text:p>326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FAMIGLIA COOPERATIVA PERGINESE</text:p>
          </table:table-cell>
          <table:table-cell table:style-name="ce1"/>
          <table:table-cell office:value-type="float" office:value="77.28" table:style-name="ce1">
            <text:p>77,2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21" table:style-name="ce1">
            <text:p>321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22" table:style-name="ce1">
            <text:p>322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38" table:style-name="ce1">
            <text:p>1338</text:p>
          </table:table-cell>
          <table:table-cell office:value-type="date" office:date-value="2025-03-04T00:00:00" table:style-name="ce2">
            <text:p>04/03/2025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float" office:value="19652.580000000002" table:style-name="ce1">
            <text:p>19652,5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39" table:style-name="ce1">
            <text:p>1339</text:p>
          </table:table-cell>
          <table:table-cell office:value-type="date" office:date-value="2025-03-04T00:00:00" table:style-name="ce2">
            <text:p>04/03/2025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float" office:value="14573.73" table:style-name="ce1">
            <text:p>14573,7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36" table:style-name="ce1">
            <text:p>1336</text:p>
          </table:table-cell>
          <table:table-cell office:value-type="date" office:date-value="2025-03-04T00:00:00" table:style-name="ce2">
            <text:p>04/03/2025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float" office:value="686.4" table:style-name="ce1">
            <text:p>686,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37" table:style-name="ce1">
            <text:p>1337</text:p>
          </table:table-cell>
          <table:table-cell office:value-type="date" office:date-value="2025-03-04T00:00:00" table:style-name="ce2">
            <text:p>04/03/2025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float" office:value="1092.96" table:style-name="ce1">
            <text:p>1092,9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10" table:style-name="ce1">
            <text:p>1410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float" office:value="799.92" table:style-name="ce1">
            <text:p>799,9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11" table:style-name="ce1">
            <text:p>1411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float" office:value="1478.4" table:style-name="ce1">
            <text:p>1478,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5" table:style-name="ce1">
            <text:p>85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183.76" table:style-name="ce1">
            <text:p>183,7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6" table:style-name="ce1">
            <text:p>86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51.27" table:style-name="ce1">
            <text:p>51,2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7" table:style-name="ce1">
            <text:p>87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136.54" table:style-name="ce1">
            <text:p>136,5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8" table:style-name="ce1">
            <text:p>88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212.9" table:style-name="ce1">
            <text:p>212,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19" table:style-name="ce1">
            <text:p>1619</text:p>
          </table:table-cell>
          <table:table-cell office:value-type="date" office:date-value="2025-03-20T00:00:00" table:style-name="ce2">
            <text:p>20/03/2025</text:p>
          </table:table-cell>
          <table:table-cell office:value-type="string" table:style-name="ce1">
            <text:p>VALES SOCIETA' COOPERATIVA SOCIALE</text:p>
          </table:table-cell>
          <table:table-cell table:style-name="ce1"/>
          <table:table-cell office:value-type="float" office:value="5004.8" table:style-name="ce1">
            <text:p>5004,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12" table:style-name="ce1">
            <text:p>1612</text:p>
          </table:table-cell>
          <table:table-cell office:value-type="date" office:date-value="2025-03-20T00:00:00" table:style-name="ce2">
            <text:p>20/03/2025</text:p>
          </table:table-cell>
          <table:table-cell office:value-type="string" table:style-name="ce1">
            <text:p>GSH SOCIETA' COOPERATIVA SOCIALE</text:p>
          </table:table-cell>
          <table:table-cell table:style-name="ce1"/>
          <table:table-cell office:value-type="float" office:value="3880.8" table:style-name="ce1">
            <text:p>3880,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7" table:style-name="ce1">
            <text:p>37</text:p>
          </table:table-cell>
          <table:table-cell office:value-type="date" office:date-value="2025-01-21T00:00:00" table:style-name="ce2">
            <text:p>21/01/2025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float" office:value="6606.93" table:style-name="ce1">
            <text:p>6606,9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35" table:style-name="ce1">
            <text:p>835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float" office:value="6.4" table:style-name="ce1">
            <text:p>6,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99" table:style-name="ce1">
            <text:p>299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113.41" table:style-name="ce1">
            <text:p>113,4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00" table:style-name="ce1">
            <text:p>300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494.77" table:style-name="ce1">
            <text:p>494,7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01" table:style-name="ce1">
            <text:p>301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82.46" table:style-name="ce1">
            <text:p>82,4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02" table:style-name="ce1">
            <text:p>302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494.77" table:style-name="ce1">
            <text:p>494,7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03" table:style-name="ce1">
            <text:p>303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164.93" table:style-name="ce1">
            <text:p>164,9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64" table:style-name="ce1">
            <text:p>564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45" table:style-name="ce1">
            <text:p>645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99.11" table:style-name="ce1">
            <text:p>99,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284" table:style-name="ce1">
            <text:p>1284</text:p>
          </table:table-cell>
          <table:table-cell office:value-type="date" office:date-value="2025-02-28T00:00:00" table:style-name="ce2">
            <text:p>28/02/2025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float" office:value="6.4" table:style-name="ce1">
            <text:p>6,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289" table:style-name="ce1">
            <text:p>1289</text:p>
          </table:table-cell>
          <table:table-cell office:value-type="date" office:date-value="2025-02-28T00:00:00" table:style-name="ce2">
            <text:p>28/02/2025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283" table:style-name="ce1">
            <text:p>1283</text:p>
          </table:table-cell>
          <table:table-cell office:value-type="date" office:date-value="2025-02-28T00:00:00" table:style-name="ce2">
            <text:p>28/02/2025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float" office:value="70.400000000000006" table:style-name="ce1">
            <text:p>70,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847" table:style-name="ce1">
            <text:p>1847</text:p>
          </table:table-cell>
          <table:table-cell office:value-type="date" office:date-value="2025-03-26T00:00:00" table:style-name="ce2">
            <text:p>26/03/2025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147.13999999999999" table:style-name="ce1">
            <text:p>147,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848" table:style-name="ce1">
            <text:p>1848</text:p>
          </table:table-cell>
          <table:table-cell office:value-type="date" office:date-value="2025-03-26T00:00:00" table:style-name="ce2">
            <text:p>26/03/2025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641.92999999999995" table:style-name="ce1">
            <text:p>641,9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849" table:style-name="ce1">
            <text:p>1849</text:p>
          </table:table-cell>
          <table:table-cell office:value-type="date" office:date-value="2025-03-26T00:00:00" table:style-name="ce2">
            <text:p>26/03/2025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106.99" table:style-name="ce1">
            <text:p>106,9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850" table:style-name="ce1">
            <text:p>1850</text:p>
          </table:table-cell>
          <table:table-cell office:value-type="date" office:date-value="2025-03-26T00:00:00" table:style-name="ce2">
            <text:p>26/03/2025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641.92999999999995" table:style-name="ce1">
            <text:p>641,9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851" table:style-name="ce1">
            <text:p>1851</text:p>
          </table:table-cell>
          <table:table-cell office:value-type="date" office:date-value="2025-03-26T00:00:00" table:style-name="ce2">
            <text:p>26/03/2025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213.98" table:style-name="ce1">
            <text:p>213,9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55" table:style-name="ce1">
            <text:p>1455</text:p>
          </table:table-cell>
          <table:table-cell office:value-type="date" office:date-value="2025-03-13T00:00:00" table:style-name="ce2">
            <text:p>13/03/2025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float" office:value="0.8" table:style-name="ce1">
            <text:p>0,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893" table:style-name="ce1">
            <text:p>1893</text:p>
          </table:table-cell>
          <table:table-cell office:value-type="date" office:date-value="2025-03-28T00:00:00" table:style-name="ce2">
            <text:p>28/03/2025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float" office:value="20.8" table:style-name="ce1">
            <text:p>20,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93" table:style-name="ce1">
            <text:p>393</text:p>
          </table:table-cell>
          <table:table-cell office:value-type="date" office:date-value="2025-01-29T00:00:00" table:style-name="ce2">
            <text:p>29/01/2025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float" office:value="110.5" table:style-name="ce1">
            <text:p>110,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60" table:style-name="ce1">
            <text:p>960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AMMINISTRATORI DELLA COMUNITA'</text:p>
          </table:table-cell>
          <table:table-cell table:style-name="ce1"/>
          <table:table-cell office:value-type="float" office:value="1567.24" table:style-name="ce1">
            <text:p>1567,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730" table:style-name="ce1">
            <text:p>1730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1">
            <text:p>AMMINISTRATORI DELLA COMUNITA'</text:p>
          </table:table-cell>
          <table:table-cell table:style-name="ce1"/>
          <table:table-cell office:value-type="float" office:value="1567.24" table:style-name="ce1">
            <text:p>1567,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65" table:style-name="ce1">
            <text:p>365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ASSOCIAZIONE VACANZE IN BAITA ETS</text:p>
          </table:table-cell>
          <table:table-cell table:style-name="ce1"/>
          <table:table-cell office:value-type="float" office:value="6000" table:style-name="ce1">
            <text:p>60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03" table:style-name="ce1">
            <text:p>703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CORPO DEI VIGILI DEL FUOCO VOLONTARI DI CALDONAZZO</text:p>
          </table:table-cell>
          <table:table-cell table:style-name="ce1"/>
          <table:table-cell office:value-type="float" office:value="4292.2" table:style-name="ce1">
            <text:p>4292,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36" table:style-name="ce1">
            <text:p>636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PALLAVOLO PINE' ASSOCIAZIONE SPORTIVA DILETTANTISTICA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43" table:style-name="ce1">
            <text:p>643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ASSOCIAZIONE NAZIONALE CARABINIERI SEZIONE BASELGA DI PINE' E BEDOLLO</text:p>
          </table:table-cell>
          <table:table-cell table:style-name="ce1"/>
          <table:table-cell office:value-type="float" office:value="1600" table:style-name="ce1">
            <text:p>16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39" table:style-name="ce1">
            <text:p>639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SCI CLUB LEVICO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549" table:style-name="ce1">
            <text:p>1549</text:p>
          </table:table-cell>
          <table:table-cell office:value-type="date" office:date-value="2025-03-18T00:00:00" table:style-name="ce2">
            <text:p>18/03/2025</text:p>
          </table:table-cell>
          <table:table-cell office:value-type="string" table:style-name="ce1">
            <text:p>ASSOCIAZIONE PESCATORI DEL FERSINA E ALTOBRENTA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53" table:style-name="ce1">
            <text:p>1353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55" table:style-name="ce1">
            <text:p>1355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0.8" table:style-name="ce1">
            <text:p>110,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07" table:style-name="ce1">
            <text:p>1407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7.13" table:style-name="ce1">
            <text:p>147,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46" table:style-name="ce1">
            <text:p>1346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2.5" table:style-name="ce1">
            <text:p>202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49" table:style-name="ce1">
            <text:p>1349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0.64" table:style-name="ce1">
            <text:p>200,6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50" table:style-name="ce1">
            <text:p>1350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3.02000000000001" table:style-name="ce1">
            <text:p>163,0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52" table:style-name="ce1">
            <text:p>1352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2.83000000000001" table:style-name="ce1">
            <text:p>152,8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75" table:style-name="ce1">
            <text:p>1375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93.87" table:style-name="ce1">
            <text:p>193,8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79" table:style-name="ce1">
            <text:p>1379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1.92" table:style-name="ce1">
            <text:p>41,9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81" table:style-name="ce1">
            <text:p>1381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2.83000000000001" table:style-name="ce1">
            <text:p>152,8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82" table:style-name="ce1">
            <text:p>1382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8.75" table:style-name="ce1">
            <text:p>168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86" table:style-name="ce1">
            <text:p>1386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4.01" table:style-name="ce1">
            <text:p>214,0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94" table:style-name="ce1">
            <text:p>1394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5.41999999999999" table:style-name="ce1">
            <text:p>135,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96" table:style-name="ce1">
            <text:p>1396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9" table:style-name="ce1">
            <text:p>1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98" table:style-name="ce1">
            <text:p>1398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5.97" table:style-name="ce1">
            <text:p>125,9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04" table:style-name="ce1">
            <text:p>1404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06" table:style-name="ce1">
            <text:p>1406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3.75" table:style-name="ce1">
            <text:p>123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63" table:style-name="ce1">
            <text:p>1363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4.67" table:style-name="ce1">
            <text:p>184,6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85" table:style-name="ce1">
            <text:p>1385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8.260000000000005" table:style-name="ce1">
            <text:p>68,2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90" table:style-name="ce1">
            <text:p>1390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5.41999999999999" table:style-name="ce1">
            <text:p>135,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05" table:style-name="ce1">
            <text:p>1405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9" table:style-name="ce1">
            <text:p>1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57" table:style-name="ce1">
            <text:p>1357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46.74" table:style-name="ce1">
            <text:p>246,7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72" table:style-name="ce1">
            <text:p>1372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7.5" table:style-name="ce1">
            <text:p>157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77" table:style-name="ce1">
            <text:p>1377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4.98" table:style-name="ce1">
            <text:p>104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00" table:style-name="ce1">
            <text:p>1400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4.67" table:style-name="ce1">
            <text:p>184,6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02" table:style-name="ce1">
            <text:p>1402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48" table:style-name="ce1">
            <text:p>1348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18.47" table:style-name="ce1">
            <text:p>418,4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45" table:style-name="ce1">
            <text:p>1345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37.5" table:style-name="ce1">
            <text:p>337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47" table:style-name="ce1">
            <text:p>1347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51" table:style-name="ce1">
            <text:p>1351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40.96" table:style-name="ce1">
            <text:p>340,9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54" table:style-name="ce1">
            <text:p>1354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44.72" table:style-name="ce1">
            <text:p>344,7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58" table:style-name="ce1">
            <text:p>1358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527.98" table:style-name="ce1">
            <text:p>527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60" table:style-name="ce1">
            <text:p>1360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28.02" table:style-name="ce1">
            <text:p>428,0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61" table:style-name="ce1">
            <text:p>1361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87.74" table:style-name="ce1">
            <text:p>387,7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62" table:style-name="ce1">
            <text:p>1362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87.76" table:style-name="ce1">
            <text:p>87,7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64" table:style-name="ce1">
            <text:p>1364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5.76" table:style-name="ce1">
            <text:p>225,7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65" table:style-name="ce1">
            <text:p>1365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4.14" table:style-name="ce1">
            <text:p>224,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66" table:style-name="ce1">
            <text:p>1366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3.38" table:style-name="ce1">
            <text:p>183,3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67" table:style-name="ce1">
            <text:p>1367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36.34" table:style-name="ce1">
            <text:p>336,3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68" table:style-name="ce1">
            <text:p>1368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8.1" table:style-name="ce1">
            <text:p>178,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69" table:style-name="ce1">
            <text:p>1369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70.83999999999997" table:style-name="ce1">
            <text:p>270,8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70" table:style-name="ce1">
            <text:p>1370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5.76" table:style-name="ce1">
            <text:p>225,7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71" table:style-name="ce1">
            <text:p>1371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85.27999999999997" table:style-name="ce1">
            <text:p>285,2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74" table:style-name="ce1">
            <text:p>1374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66.78" table:style-name="ce1">
            <text:p>366,7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76" table:style-name="ce1">
            <text:p>1376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10" table:style-name="ce1">
            <text:p>4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78" table:style-name="ce1">
            <text:p>1378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83.84" table:style-name="ce1">
            <text:p>83,8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80" table:style-name="ce1">
            <text:p>1380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17.62" table:style-name="ce1">
            <text:p>317,6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83" table:style-name="ce1">
            <text:p>1383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20" table:style-name="ce1">
            <text:p>4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84" table:style-name="ce1">
            <text:p>1384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1.6" table:style-name="ce1">
            <text:p>221,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87" table:style-name="ce1">
            <text:p>1387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01.28" table:style-name="ce1">
            <text:p>401,2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88" table:style-name="ce1">
            <text:p>1388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97" table:style-name="ce1">
            <text:p>39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89" table:style-name="ce1">
            <text:p>1389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0.6" table:style-name="ce1">
            <text:p>130,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91" table:style-name="ce1">
            <text:p>1391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62" table:style-name="ce1">
            <text:p>46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92" table:style-name="ce1">
            <text:p>1392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574.74" table:style-name="ce1">
            <text:p>574,7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93" table:style-name="ce1">
            <text:p>1393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90" table:style-name="ce1">
            <text:p>49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95" table:style-name="ce1">
            <text:p>1395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3.96" table:style-name="ce1">
            <text:p>153,9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97" table:style-name="ce1">
            <text:p>1397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3.38" table:style-name="ce1">
            <text:p>183,3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99" table:style-name="ce1">
            <text:p>1399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00" table:style-name="ce1">
            <text:p>6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01" table:style-name="ce1">
            <text:p>1401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69.34" table:style-name="ce1">
            <text:p>369,3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73" table:style-name="ce1">
            <text:p>1373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07.5" table:style-name="ce1">
            <text:p>607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56" table:style-name="ce1">
            <text:p>1356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98.13" table:style-name="ce1">
            <text:p>298,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59" table:style-name="ce1">
            <text:p>1359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93.87" table:style-name="ce1">
            <text:p>193,8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03" table:style-name="ce1">
            <text:p>1403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57.17" table:style-name="ce1">
            <text:p>57,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33" table:style-name="ce1">
            <text:p>1333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40" table:style-name="ce1">
            <text:p>640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66" table:style-name="ce1">
            <text:p>566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728" table:style-name="ce1">
            <text:p>72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41" table:style-name="ce1">
            <text:p>641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10" table:style-name="ce1">
            <text:p>710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4" table:style-name="ce1">
            <text:p>34</text:p>
          </table:table-cell>
          <table:table-cell office:value-type="date" office:date-value="2025-01-21T00:00:00" table:style-name="ce2">
            <text:p>21/01/2025</text:p>
          </table:table-cell>
          <table:table-cell office:value-type="string" table:style-name="ce1">
            <text:p>AUTORITA' NAZIONALE ANTICORRUZIONE - A.N.A.C.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6" table:style-name="ce1">
            <text:p>36</text:p>
          </table:table-cell>
          <table:table-cell office:value-type="date" office:date-value="2025-01-21T00:00:00" table:style-name="ce2">
            <text:p>21/01/2025</text:p>
          </table:table-cell>
          <table:table-cell office:value-type="string" table:style-name="ce1">
            <text:p>AUTORITA' NAZIONALE ANTICORRUZIONE - A.N.A.C.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89" table:style-name="ce1">
            <text:p>689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AUTORITA' NAZIONALE ANTICORRUZIONE - A.N.A.C.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90" table:style-name="ce1">
            <text:p>690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AUTORITA' NAZIONALE ANTICORRUZIONE - A.N.A.C.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5" table:style-name="ce1">
            <text:p>35</text:p>
          </table:table-cell>
          <table:table-cell office:value-type="date" office:date-value="2025-01-21T00:00:00" table:style-name="ce2">
            <text:p>21/01/2025</text:p>
          </table:table-cell>
          <table:table-cell office:value-type="string" table:style-name="ce1">
            <text:p>AUTORITA' NAZIONALE ANTICORRUZIONE - A.N.A.C.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14" table:style-name="ce1">
            <text:p>314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AZIENDA PROVINCIALE PER I SERVIZI SANITARI</text:p>
          </table:table-cell>
          <table:table-cell table:style-name="ce1"/>
          <table:table-cell office:value-type="float" office:value="12.9" table:style-name="ce1">
            <text:p>12,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79" table:style-name="ce1">
            <text:p>779</text:p>
          </table:table-cell>
          <table:table-cell office:value-type="date" office:date-value="2025-02-14T00:00:00" table:style-name="ce2">
            <text:p>14/02/2025</text:p>
          </table:table-cell>
          <table:table-cell office:value-type="string" table:style-name="ce1">
            <text:p>AZIENDA PROVINCIALE PER I SERVIZI SANITARI</text:p>
          </table:table-cell>
          <table:table-cell table:style-name="ce1"/>
          <table:table-cell office:value-type="float" office:value="20.65" table:style-name="ce1">
            <text:p>20,6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16" table:style-name="ce1">
            <text:p>316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AZIENDA PROVINCIALE PER I SERVIZI SANITARI</text:p>
          </table:table-cell>
          <table:table-cell table:style-name="ce1"/>
          <table:table-cell office:value-type="float" office:value="40.1" table:style-name="ce1">
            <text:p>40,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17" table:style-name="ce1">
            <text:p>317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AZIENDA PROVINCIALE PER I SERVIZI SANITARI</text:p>
          </table:table-cell>
          <table:table-cell table:style-name="ce1"/>
          <table:table-cell office:value-type="float" office:value="20.65" table:style-name="ce1">
            <text:p>20,6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20" table:style-name="ce1">
            <text:p>320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AZIENDA PROVINCIALE PER I SERVIZI SANITARI</text:p>
          </table:table-cell>
          <table:table-cell table:style-name="ce1"/>
          <table:table-cell office:value-type="float" office:value="52.4" table:style-name="ce1">
            <text:p>52,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18" table:style-name="ce1">
            <text:p>318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AZIENDA PROVINCIALE PER I SERVIZI SANITARI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93" table:style-name="ce1">
            <text:p>193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95" table:style-name="ce1">
            <text:p>195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13" table:style-name="ce1">
            <text:p>313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46" table:style-name="ce1">
            <text:p>64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09" table:style-name="ce1">
            <text:p>1409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08" table:style-name="ce1">
            <text:p>1408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14" table:style-name="ce1">
            <text:p>1614</text:p>
          </table:table-cell>
          <table:table-cell office:value-type="date" office:date-value="2025-03-20T00:00:00" table:style-name="ce2">
            <text:p>20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12.2" table:style-name="ce1">
            <text:p>1012,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15" table:style-name="ce1">
            <text:p>1615</text:p>
          </table:table-cell>
          <table:table-cell office:value-type="date" office:date-value="2025-03-20T00:00:00" table:style-name="ce2">
            <text:p>20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12.2" table:style-name="ce1">
            <text:p>1012,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16" table:style-name="ce1">
            <text:p>1616</text:p>
          </table:table-cell>
          <table:table-cell office:value-type="date" office:date-value="2025-03-20T00:00:00" table:style-name="ce2">
            <text:p>20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12.2" table:style-name="ce1">
            <text:p>1012,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17" table:style-name="ce1">
            <text:p>1617</text:p>
          </table:table-cell>
          <table:table-cell office:value-type="date" office:date-value="2025-03-20T00:00:00" table:style-name="ce2">
            <text:p>20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15.83999999999997" table:style-name="ce1">
            <text:p>315,8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18" table:style-name="ce1">
            <text:p>1618</text:p>
          </table:table-cell>
          <table:table-cell office:value-type="date" office:date-value="2025-03-20T00:00:00" table:style-name="ce2">
            <text:p>20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12.2" table:style-name="ce1">
            <text:p>1012,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87" table:style-name="ce1">
            <text:p>387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20.6500000000001" table:style-name="ce1">
            <text:p>1120,6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88" table:style-name="ce1">
            <text:p>388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20.6500000000001" table:style-name="ce1">
            <text:p>1120,6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89" table:style-name="ce1">
            <text:p>389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98.66" table:style-name="ce1">
            <text:p>398,6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90" table:style-name="ce1">
            <text:p>390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20.6500000000001" table:style-name="ce1">
            <text:p>1120,6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05" table:style-name="ce1">
            <text:p>905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4.01" table:style-name="ce1">
            <text:p>214,0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04" table:style-name="ce1">
            <text:p>904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0" table:style-name="ce1">
            <text:p>23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09" table:style-name="ce1">
            <text:p>909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3.39" table:style-name="ce1">
            <text:p>183,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64" table:style-name="ce1">
            <text:p>664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46.74" table:style-name="ce1">
            <text:p>246,7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82" table:style-name="ce1">
            <text:p>682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9.93" table:style-name="ce1">
            <text:p>129,9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85" table:style-name="ce1">
            <text:p>685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9.49" table:style-name="ce1">
            <text:p>139,4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73" table:style-name="ce1">
            <text:p>873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4.98" table:style-name="ce1">
            <text:p>104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75" table:style-name="ce1">
            <text:p>875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5" table:style-name="ce1">
            <text:p>2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77" table:style-name="ce1">
            <text:p>877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0.8" table:style-name="ce1">
            <text:p>110,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78" table:style-name="ce1">
            <text:p>878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3.75" table:style-name="ce1">
            <text:p>123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33" table:style-name="ce1">
            <text:p>433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93.87" table:style-name="ce1">
            <text:p>193,8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35" table:style-name="ce1">
            <text:p>435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5.41999999999999" table:style-name="ce1">
            <text:p>135,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36" table:style-name="ce1">
            <text:p>436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8.75" table:style-name="ce1">
            <text:p>168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38" table:style-name="ce1">
            <text:p>438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39" table:style-name="ce1">
            <text:p>439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4.98" table:style-name="ce1">
            <text:p>104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42" table:style-name="ce1">
            <text:p>442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2.63999999999999" table:style-name="ce1">
            <text:p>142,6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44" table:style-name="ce1">
            <text:p>444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93.87" table:style-name="ce1">
            <text:p>193,8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45" table:style-name="ce1">
            <text:p>445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48.44" table:style-name="ce1">
            <text:p>248,4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07" table:style-name="ce1">
            <text:p>907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93.48" table:style-name="ce1">
            <text:p>493,4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60" table:style-name="ce1">
            <text:p>1660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5.41999999999999" table:style-name="ce1">
            <text:p>135,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61" table:style-name="ce1">
            <text:p>1661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6.98" table:style-name="ce1">
            <text:p>216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63" table:style-name="ce1">
            <text:p>1663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47.98" table:style-name="ce1">
            <text:p>247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64" table:style-name="ce1">
            <text:p>1664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2.63999999999999" table:style-name="ce1">
            <text:p>142,6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65" table:style-name="ce1">
            <text:p>1665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8.81" table:style-name="ce1">
            <text:p>158,8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67" table:style-name="ce1">
            <text:p>1667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4.98" table:style-name="ce1">
            <text:p>104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69" table:style-name="ce1">
            <text:p>1669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9.49" table:style-name="ce1">
            <text:p>139,4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70" table:style-name="ce1">
            <text:p>1670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2.88" table:style-name="ce1">
            <text:p>112,8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71" table:style-name="ce1">
            <text:p>1671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8.75" table:style-name="ce1">
            <text:p>168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72" table:style-name="ce1">
            <text:p>1672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4.98" table:style-name="ce1">
            <text:p>104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74" table:style-name="ce1">
            <text:p>1674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5.41999999999999" table:style-name="ce1">
            <text:p>135,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76" table:style-name="ce1">
            <text:p>1676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78" table:style-name="ce1">
            <text:p>1678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2.98" table:style-name="ce1">
            <text:p>62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79" table:style-name="ce1">
            <text:p>1679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97.98" table:style-name="ce1">
            <text:p>97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80" table:style-name="ce1">
            <text:p>1680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8.75" table:style-name="ce1">
            <text:p>168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82" table:style-name="ce1">
            <text:p>1682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3.39" table:style-name="ce1">
            <text:p>183,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83" table:style-name="ce1">
            <text:p>1683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5" table:style-name="ce1">
            <text:p>20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84" table:style-name="ce1">
            <text:p>1684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7.13" table:style-name="ce1">
            <text:p>147,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85" table:style-name="ce1">
            <text:p>1685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2.83000000000001" table:style-name="ce1">
            <text:p>152,8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87" table:style-name="ce1">
            <text:p>1687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9.93" table:style-name="ce1">
            <text:p>129,9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88" table:style-name="ce1">
            <text:p>1688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2.12" table:style-name="ce1">
            <text:p>202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89" table:style-name="ce1">
            <text:p>1689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0.8" table:style-name="ce1">
            <text:p>110,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90" table:style-name="ce1">
            <text:p>1690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5" table:style-name="ce1">
            <text:p>18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91" table:style-name="ce1">
            <text:p>1691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5.3" table:style-name="ce1">
            <text:p>65,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92" table:style-name="ce1">
            <text:p>1692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76.98" table:style-name="ce1">
            <text:p>76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93" table:style-name="ce1">
            <text:p>1693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4.67" table:style-name="ce1">
            <text:p>184,6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94" table:style-name="ce1">
            <text:p>1694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80" table:style-name="ce1">
            <text:p>28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97" table:style-name="ce1">
            <text:p>1697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99" table:style-name="ce1">
            <text:p>1699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7.5" table:style-name="ce1">
            <text:p>157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700" table:style-name="ce1">
            <text:p>1700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8.260000000000005" table:style-name="ce1">
            <text:p>68,2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703" table:style-name="ce1">
            <text:p>1703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5.41999999999999" table:style-name="ce1">
            <text:p>135,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62" table:style-name="ce1">
            <text:p>1462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0.48" table:style-name="ce1">
            <text:p>170,4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63" table:style-name="ce1">
            <text:p>1463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53.43" table:style-name="ce1">
            <text:p>53,4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67" table:style-name="ce1">
            <text:p>1467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93.87" table:style-name="ce1">
            <text:p>193,8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68" table:style-name="ce1">
            <text:p>1468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5.3" table:style-name="ce1">
            <text:p>65,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69" table:style-name="ce1">
            <text:p>1469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5" table:style-name="ce1">
            <text:p>2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70" table:style-name="ce1">
            <text:p>1470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8.62" table:style-name="ce1">
            <text:p>158,6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72" table:style-name="ce1">
            <text:p>1472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2.36" table:style-name="ce1">
            <text:p>172,3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76" table:style-name="ce1">
            <text:p>1476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91.69" table:style-name="ce1">
            <text:p>91,6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77" table:style-name="ce1">
            <text:p>1477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2.63999999999999" table:style-name="ce1">
            <text:p>142,6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78" table:style-name="ce1">
            <text:p>1478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3.75" table:style-name="ce1">
            <text:p>123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81" table:style-name="ce1">
            <text:p>1481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2.48" table:style-name="ce1">
            <text:p>232,4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87" table:style-name="ce1">
            <text:p>1487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88" table:style-name="ce1">
            <text:p>1488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4.01" table:style-name="ce1">
            <text:p>214,0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89" table:style-name="ce1">
            <text:p>1489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3" table:style-name="ce1">
            <text:p>23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90" table:style-name="ce1">
            <text:p>1490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6.86000000000001" table:style-name="ce1">
            <text:p>136,8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93" table:style-name="ce1">
            <text:p>1493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2.12" table:style-name="ce1">
            <text:p>202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94" table:style-name="ce1">
            <text:p>1494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48.44" table:style-name="ce1">
            <text:p>248,4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96" table:style-name="ce1">
            <text:p>1496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5.97" table:style-name="ce1">
            <text:p>125,9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98" table:style-name="ce1">
            <text:p>1498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2.36" table:style-name="ce1">
            <text:p>172,3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99" table:style-name="ce1">
            <text:p>1499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75" table:style-name="ce1">
            <text:p>2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500" table:style-name="ce1">
            <text:p>1500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5.3" table:style-name="ce1">
            <text:p>65,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501" table:style-name="ce1">
            <text:p>1501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1.25" table:style-name="ce1">
            <text:p>101,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502" table:style-name="ce1">
            <text:p>1502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75" table:style-name="ce1">
            <text:p>2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503" table:style-name="ce1">
            <text:p>1503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9.06" table:style-name="ce1">
            <text:p>149,0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76" table:style-name="ce1">
            <text:p>276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5" table:style-name="ce1">
            <text:p>165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6.25" table:style-name="ce1">
            <text:p>206,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87" table:style-name="ce1">
            <text:p>187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42" table:style-name="ce1">
            <text:p>242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910.95" table:style-name="ce1">
            <text:p>910,9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3" table:style-name="ce1">
            <text:p>163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993.76" table:style-name="ce1">
            <text:p>993,7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707" table:style-name="ce1">
            <text:p>1707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00" table:style-name="ce1">
            <text:p>6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721" table:style-name="ce1">
            <text:p>1721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516" table:style-name="ce1">
            <text:p>5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26" table:style-name="ce1">
            <text:p>626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75" table:style-name="ce1">
            <text:p>13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723" table:style-name="ce1">
            <text:p>1723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67.14999999999998" table:style-name="ce1">
            <text:p>267,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57" table:style-name="ce1">
            <text:p>157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46.74" table:style-name="ce1">
            <text:p>246,7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58" table:style-name="ce1">
            <text:p>158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4.01" table:style-name="ce1">
            <text:p>214,0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59" table:style-name="ce1">
            <text:p>159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6.86000000000001" table:style-name="ce1">
            <text:p>136,8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0" table:style-name="ce1">
            <text:p>160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2" table:style-name="ce1">
            <text:p>162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4.01" table:style-name="ce1">
            <text:p>214,0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4" table:style-name="ce1">
            <text:p>164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6" table:style-name="ce1">
            <text:p>166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1.92" table:style-name="ce1">
            <text:p>41,9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7" table:style-name="ce1">
            <text:p>167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75" table:style-name="ce1">
            <text:p>2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8" table:style-name="ce1">
            <text:p>168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0.64" table:style-name="ce1">
            <text:p>200,6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9" table:style-name="ce1">
            <text:p>169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91.69" table:style-name="ce1">
            <text:p>91,6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70" table:style-name="ce1">
            <text:p>170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1.8" table:style-name="ce1">
            <text:p>181,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71" table:style-name="ce1">
            <text:p>171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72" table:style-name="ce1">
            <text:p>172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47.98" table:style-name="ce1">
            <text:p>247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73" table:style-name="ce1">
            <text:p>173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2.83000000000001" table:style-name="ce1">
            <text:p>152,8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74" table:style-name="ce1">
            <text:p>174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2.63999999999999" table:style-name="ce1">
            <text:p>142,6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75" table:style-name="ce1">
            <text:p>175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88.69" table:style-name="ce1">
            <text:p>88,6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76" table:style-name="ce1">
            <text:p>176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78" table:style-name="ce1">
            <text:p>178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0.8" table:style-name="ce1">
            <text:p>110,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79" table:style-name="ce1">
            <text:p>179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3.02000000000001" table:style-name="ce1">
            <text:p>163,0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80" table:style-name="ce1">
            <text:p>180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46.74" table:style-name="ce1">
            <text:p>246,7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81" table:style-name="ce1">
            <text:p>181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4.01" table:style-name="ce1">
            <text:p>214,0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82" table:style-name="ce1">
            <text:p>182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3.39" table:style-name="ce1">
            <text:p>183,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83" table:style-name="ce1">
            <text:p>183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96.88" table:style-name="ce1">
            <text:p>196,8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84" table:style-name="ce1">
            <text:p>184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7.5" table:style-name="ce1">
            <text:p>187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85" table:style-name="ce1">
            <text:p>185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4.67" table:style-name="ce1">
            <text:p>184,6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86" table:style-name="ce1">
            <text:p>186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5.41999999999999" table:style-name="ce1">
            <text:p>135,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88" table:style-name="ce1">
            <text:p>188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0" table:style-name="ce1">
            <text:p>16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90" table:style-name="ce1">
            <text:p>190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8.260000000000005" table:style-name="ce1">
            <text:p>68,2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91" table:style-name="ce1">
            <text:p>191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8.75" table:style-name="ce1">
            <text:p>168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92" table:style-name="ce1">
            <text:p>192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8.75" table:style-name="ce1">
            <text:p>168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94" table:style-name="ce1">
            <text:p>194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96" table:style-name="ce1">
            <text:p>196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99" table:style-name="ce1">
            <text:p>199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3.02000000000001" table:style-name="ce1">
            <text:p>163,0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00" table:style-name="ce1">
            <text:p>200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93.87" table:style-name="ce1">
            <text:p>193,8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01" table:style-name="ce1">
            <text:p>201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48.44" table:style-name="ce1">
            <text:p>248,4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02" table:style-name="ce1">
            <text:p>202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8.75" table:style-name="ce1">
            <text:p>168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03" table:style-name="ce1">
            <text:p>203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5" table:style-name="ce1">
            <text:p>2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05" table:style-name="ce1">
            <text:p>205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1" table:style-name="ce1">
            <text:p>2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06" table:style-name="ce1">
            <text:p>206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4.01" table:style-name="ce1">
            <text:p>214,0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07" table:style-name="ce1">
            <text:p>207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8.17" table:style-name="ce1">
            <text:p>168,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08" table:style-name="ce1">
            <text:p>208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5.41999999999999" table:style-name="ce1">
            <text:p>135,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09" table:style-name="ce1">
            <text:p>209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46.74" table:style-name="ce1">
            <text:p>246,7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11" table:style-name="ce1">
            <text:p>211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2.07" table:style-name="ce1">
            <text:p>112,0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12" table:style-name="ce1">
            <text:p>212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14" table:style-name="ce1">
            <text:p>214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4.01" table:style-name="ce1">
            <text:p>214,0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15" table:style-name="ce1">
            <text:p>215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1.88" table:style-name="ce1">
            <text:p>231,8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16" table:style-name="ce1">
            <text:p>216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8.62" table:style-name="ce1">
            <text:p>158,6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17" table:style-name="ce1">
            <text:p>217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3.75" table:style-name="ce1">
            <text:p>123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18" table:style-name="ce1">
            <text:p>218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19" table:style-name="ce1">
            <text:p>219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9.06" table:style-name="ce1">
            <text:p>149,0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20" table:style-name="ce1">
            <text:p>220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7.5" table:style-name="ce1">
            <text:p>157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21" table:style-name="ce1">
            <text:p>221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7.26" table:style-name="ce1">
            <text:p>187,2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22" table:style-name="ce1">
            <text:p>222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23" table:style-name="ce1">
            <text:p>223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2.48" table:style-name="ce1">
            <text:p>232,4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24" table:style-name="ce1">
            <text:p>224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2.88" table:style-name="ce1">
            <text:p>112,8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25" table:style-name="ce1">
            <text:p>225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26" table:style-name="ce1">
            <text:p>226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2.5" table:style-name="ce1">
            <text:p>202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28" table:style-name="ce1">
            <text:p>228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1.92" table:style-name="ce1">
            <text:p>41,9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30" table:style-name="ce1">
            <text:p>230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31" table:style-name="ce1">
            <text:p>231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90.26" table:style-name="ce1">
            <text:p>290,2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32" table:style-name="ce1">
            <text:p>232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8.81" table:style-name="ce1">
            <text:p>158,8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33" table:style-name="ce1">
            <text:p>233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2.83000000000001" table:style-name="ce1">
            <text:p>152,8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34" table:style-name="ce1">
            <text:p>234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5.54" table:style-name="ce1">
            <text:p>205,5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36" table:style-name="ce1">
            <text:p>236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2.07" table:style-name="ce1">
            <text:p>112,0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37" table:style-name="ce1">
            <text:p>237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50" table:style-name="ce1">
            <text:p>4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38" table:style-name="ce1">
            <text:p>238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5.3" table:style-name="ce1">
            <text:p>65,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39" table:style-name="ce1">
            <text:p>239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2.83000000000001" table:style-name="ce1">
            <text:p>152,8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40" table:style-name="ce1">
            <text:p>240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8.75" table:style-name="ce1">
            <text:p>168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41" table:style-name="ce1">
            <text:p>241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3.75" table:style-name="ce1">
            <text:p>123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43" table:style-name="ce1">
            <text:p>243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5.3" table:style-name="ce1">
            <text:p>65,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44" table:style-name="ce1">
            <text:p>244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2.12" table:style-name="ce1">
            <text:p>202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46" table:style-name="ce1">
            <text:p>246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0.36" table:style-name="ce1">
            <text:p>100,3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47" table:style-name="ce1">
            <text:p>247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78.98" table:style-name="ce1">
            <text:p>278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48" table:style-name="ce1">
            <text:p>248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8.260000000000005" table:style-name="ce1">
            <text:p>68,2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49" table:style-name="ce1">
            <text:p>249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72.56" table:style-name="ce1">
            <text:p>72,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50" table:style-name="ce1">
            <text:p>250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5" table:style-name="ce1">
            <text:p>18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51" table:style-name="ce1">
            <text:p>251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2.83000000000001" table:style-name="ce1">
            <text:p>152,8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52" table:style-name="ce1">
            <text:p>252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7.26" table:style-name="ce1">
            <text:p>187,2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53" table:style-name="ce1">
            <text:p>253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5.3" table:style-name="ce1">
            <text:p>65,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54" table:style-name="ce1">
            <text:p>254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5.41999999999999" table:style-name="ce1">
            <text:p>135,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55" table:style-name="ce1">
            <text:p>255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2.19" table:style-name="ce1">
            <text:p>182,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56" table:style-name="ce1">
            <text:p>256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2.07" table:style-name="ce1">
            <text:p>112,0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57" table:style-name="ce1">
            <text:p>257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58" table:style-name="ce1">
            <text:p>258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3.75" table:style-name="ce1">
            <text:p>123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60" table:style-name="ce1">
            <text:p>260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5.41999999999999" table:style-name="ce1">
            <text:p>135,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61" table:style-name="ce1">
            <text:p>261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62" table:style-name="ce1">
            <text:p>262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8.81" table:style-name="ce1">
            <text:p>158,8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63" table:style-name="ce1">
            <text:p>263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2.19" table:style-name="ce1">
            <text:p>182,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64" table:style-name="ce1">
            <text:p>264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5.97" table:style-name="ce1">
            <text:p>125,9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65" table:style-name="ce1">
            <text:p>265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47.98" table:style-name="ce1">
            <text:p>247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66" table:style-name="ce1">
            <text:p>266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1.88" table:style-name="ce1">
            <text:p>231,8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67" table:style-name="ce1">
            <text:p>267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2.07" table:style-name="ce1">
            <text:p>112,0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68" table:style-name="ce1">
            <text:p>268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6.87" table:style-name="ce1">
            <text:p>106,8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69" table:style-name="ce1">
            <text:p>269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70" table:style-name="ce1">
            <text:p>270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2.83000000000001" table:style-name="ce1">
            <text:p>152,8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71" table:style-name="ce1">
            <text:p>271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7.5" table:style-name="ce1">
            <text:p>157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72" table:style-name="ce1">
            <text:p>272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74" table:style-name="ce1">
            <text:p>274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80" table:style-name="ce1">
            <text:p>28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75" table:style-name="ce1">
            <text:p>275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4.67" table:style-name="ce1">
            <text:p>184,6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77" table:style-name="ce1">
            <text:p>277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2.83000000000001" table:style-name="ce1">
            <text:p>152,8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78" table:style-name="ce1">
            <text:p>278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79" table:style-name="ce1">
            <text:p>279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1.25" table:style-name="ce1">
            <text:p>41,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81" table:style-name="ce1">
            <text:p>281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82" table:style-name="ce1">
            <text:p>282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2.36" table:style-name="ce1">
            <text:p>172,3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83" table:style-name="ce1">
            <text:p>283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9" table:style-name="ce1">
            <text:p>1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85" table:style-name="ce1">
            <text:p>285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8.260000000000005" table:style-name="ce1">
            <text:p>68,2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86" table:style-name="ce1">
            <text:p>286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3.75" table:style-name="ce1">
            <text:p>123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87" table:style-name="ce1">
            <text:p>287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1.92" table:style-name="ce1">
            <text:p>41,9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88" table:style-name="ce1">
            <text:p>288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93.87" table:style-name="ce1">
            <text:p>193,8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89" table:style-name="ce1">
            <text:p>289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80" table:style-name="ce1">
            <text:p>28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90" table:style-name="ce1">
            <text:p>290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91" table:style-name="ce1">
            <text:p>291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5.12" table:style-name="ce1">
            <text:p>235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92" table:style-name="ce1">
            <text:p>292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3.75" table:style-name="ce1">
            <text:p>123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93" table:style-name="ce1">
            <text:p>293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94" table:style-name="ce1">
            <text:p>294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95" table:style-name="ce1">
            <text:p>295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96" table:style-name="ce1">
            <text:p>296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7.13" table:style-name="ce1">
            <text:p>147,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97" table:style-name="ce1">
            <text:p>297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40.63" table:style-name="ce1">
            <text:p>240,6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35" table:style-name="ce1">
            <text:p>335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3.97" table:style-name="ce1">
            <text:p>153,9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36" table:style-name="ce1">
            <text:p>336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1.98" table:style-name="ce1">
            <text:p>111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37" table:style-name="ce1">
            <text:p>337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38" table:style-name="ce1">
            <text:p>338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3.02000000000001" table:style-name="ce1">
            <text:p>163,0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39" table:style-name="ce1">
            <text:p>339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40" table:style-name="ce1">
            <text:p>340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47.98" table:style-name="ce1">
            <text:p>247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42" table:style-name="ce1">
            <text:p>342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90" table:style-name="ce1">
            <text:p>19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43" table:style-name="ce1">
            <text:p>343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0.94" table:style-name="ce1">
            <text:p>120,9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44" table:style-name="ce1">
            <text:p>344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7.5" table:style-name="ce1">
            <text:p>157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49" table:style-name="ce1">
            <text:p>349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6.86000000000001" table:style-name="ce1">
            <text:p>136,8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51" table:style-name="ce1">
            <text:p>351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3.75" table:style-name="ce1">
            <text:p>123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52" table:style-name="ce1">
            <text:p>352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0" table:style-name="ce1">
            <text:p>2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53" table:style-name="ce1">
            <text:p>353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83.12" table:style-name="ce1">
            <text:p>83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54" table:style-name="ce1">
            <text:p>354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98.5" table:style-name="ce1">
            <text:p>198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55" table:style-name="ce1">
            <text:p>355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1" table:style-name="ce1">
            <text:p>2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58" table:style-name="ce1">
            <text:p>358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73.13" table:style-name="ce1">
            <text:p>73,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59" table:style-name="ce1">
            <text:p>359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60" table:style-name="ce1">
            <text:p>360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1.25" table:style-name="ce1">
            <text:p>101,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61" table:style-name="ce1">
            <text:p>361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96.25" table:style-name="ce1">
            <text:p>296,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62" table:style-name="ce1">
            <text:p>362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96" table:style-name="ce1">
            <text:p>596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48.44" table:style-name="ce1">
            <text:p>248,4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02" table:style-name="ce1">
            <text:p>602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89.05" table:style-name="ce1">
            <text:p>89,0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08" table:style-name="ce1">
            <text:p>608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2.12" table:style-name="ce1">
            <text:p>202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65" table:style-name="ce1">
            <text:p>665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0.8" table:style-name="ce1">
            <text:p>110,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74" table:style-name="ce1">
            <text:p>674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23" table:style-name="ce1">
            <text:p>723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6.87" table:style-name="ce1">
            <text:p>106,8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24" table:style-name="ce1">
            <text:p>724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10" table:style-name="ce1">
            <text:p>810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0" table:style-name="ce1">
            <text:p>16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706" table:style-name="ce1">
            <text:p>1706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63.99" table:style-name="ce1">
            <text:p>263,9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710" table:style-name="ce1">
            <text:p>1710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2.88" table:style-name="ce1">
            <text:p>112,8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711" table:style-name="ce1">
            <text:p>1711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713" table:style-name="ce1">
            <text:p>1713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5.3" table:style-name="ce1">
            <text:p>65,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717" table:style-name="ce1">
            <text:p>1717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76.98" table:style-name="ce1">
            <text:p>76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718" table:style-name="ce1">
            <text:p>1718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9" table:style-name="ce1">
            <text:p>1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719" table:style-name="ce1">
            <text:p>1719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54" table:style-name="ce1">
            <text:p>154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8.75" table:style-name="ce1">
            <text:p>168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55" table:style-name="ce1">
            <text:p>155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2.5" table:style-name="ce1">
            <text:p>202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56" table:style-name="ce1">
            <text:p>156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88.69" table:style-name="ce1">
            <text:p>88,6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22" table:style-name="ce1">
            <text:p>722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1" table:style-name="ce1">
            <text:p>2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716" table:style-name="ce1">
            <text:p>1716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97" table:style-name="ce1">
            <text:p>597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93.87" table:style-name="ce1">
            <text:p>193,8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63" table:style-name="ce1">
            <text:p>663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9.49" table:style-name="ce1">
            <text:p>139,4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69" table:style-name="ce1">
            <text:p>669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3.75" table:style-name="ce1">
            <text:p>123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73" table:style-name="ce1">
            <text:p>673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9.49" table:style-name="ce1">
            <text:p>139,4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75" table:style-name="ce1">
            <text:p>675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0.8" table:style-name="ce1">
            <text:p>110,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77" table:style-name="ce1">
            <text:p>677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2.36" table:style-name="ce1">
            <text:p>172,3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83" table:style-name="ce1">
            <text:p>683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98.13" table:style-name="ce1">
            <text:p>298,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84" table:style-name="ce1">
            <text:p>684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2.12" table:style-name="ce1">
            <text:p>202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86" table:style-name="ce1">
            <text:p>686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82" table:style-name="ce1">
            <text:p>782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48.44" table:style-name="ce1">
            <text:p>248,4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84" table:style-name="ce1">
            <text:p>784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8.62" table:style-name="ce1">
            <text:p>158,6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85" table:style-name="ce1">
            <text:p>785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3.88" table:style-name="ce1">
            <text:p>43,8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87" table:style-name="ce1">
            <text:p>787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1.25" table:style-name="ce1">
            <text:p>101,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90" table:style-name="ce1">
            <text:p>790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88.69" table:style-name="ce1">
            <text:p>88,6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91" table:style-name="ce1">
            <text:p>791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93.87" table:style-name="ce1">
            <text:p>193,8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92" table:style-name="ce1">
            <text:p>792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9.06" table:style-name="ce1">
            <text:p>149,0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93" table:style-name="ce1">
            <text:p>793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94" table:style-name="ce1">
            <text:p>794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53.36" table:style-name="ce1">
            <text:p>53,3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95" table:style-name="ce1">
            <text:p>795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75" table:style-name="ce1">
            <text:p>2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96" table:style-name="ce1">
            <text:p>796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97" table:style-name="ce1">
            <text:p>797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83.12" table:style-name="ce1">
            <text:p>83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98" table:style-name="ce1">
            <text:p>798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76.98" table:style-name="ce1">
            <text:p>76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99" table:style-name="ce1">
            <text:p>799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9.06" table:style-name="ce1">
            <text:p>149,0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06" table:style-name="ce1">
            <text:p>806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0.64" table:style-name="ce1">
            <text:p>200,6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07" table:style-name="ce1">
            <text:p>807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5.41999999999999" table:style-name="ce1">
            <text:p>135,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08" table:style-name="ce1">
            <text:p>808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6.98" table:style-name="ce1">
            <text:p>216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09" table:style-name="ce1">
            <text:p>809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9.49" table:style-name="ce1">
            <text:p>139,4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65" table:style-name="ce1">
            <text:p>865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2.07" table:style-name="ce1">
            <text:p>112,0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66" table:style-name="ce1">
            <text:p>866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75" table:style-name="ce1">
            <text:p>2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72" table:style-name="ce1">
            <text:p>872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8.75" table:style-name="ce1">
            <text:p>168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74" table:style-name="ce1">
            <text:p>874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5.3" table:style-name="ce1">
            <text:p>65,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79" table:style-name="ce1">
            <text:p>879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97.98" table:style-name="ce1">
            <text:p>97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80" table:style-name="ce1">
            <text:p>880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2.88" table:style-name="ce1">
            <text:p>112,8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83" table:style-name="ce1">
            <text:p>883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7.75" table:style-name="ce1">
            <text:p>177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84" table:style-name="ce1">
            <text:p>884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3.75" table:style-name="ce1">
            <text:p>123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87" table:style-name="ce1">
            <text:p>887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2.19" table:style-name="ce1">
            <text:p>182,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95" table:style-name="ce1">
            <text:p>895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03" table:style-name="ce1">
            <text:p>903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46.74" table:style-name="ce1">
            <text:p>246,7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08" table:style-name="ce1">
            <text:p>908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1.92" table:style-name="ce1">
            <text:p>41,9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11" table:style-name="ce1">
            <text:p>911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5.41999999999999" table:style-name="ce1">
            <text:p>135,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13" table:style-name="ce1">
            <text:p>913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15" table:style-name="ce1">
            <text:p>915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8.93" table:style-name="ce1">
            <text:p>228,9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16" table:style-name="ce1">
            <text:p>916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3.02000000000001" table:style-name="ce1">
            <text:p>163,0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18" table:style-name="ce1">
            <text:p>918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5" table:style-name="ce1">
            <text:p>2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20" table:style-name="ce1">
            <text:p>920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2.12" table:style-name="ce1">
            <text:p>202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21" table:style-name="ce1">
            <text:p>921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22" table:style-name="ce1">
            <text:p>922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8.62" table:style-name="ce1">
            <text:p>158,6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23" table:style-name="ce1">
            <text:p>923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24" table:style-name="ce1">
            <text:p>924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8.75" table:style-name="ce1">
            <text:p>168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25" table:style-name="ce1">
            <text:p>925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2.48" table:style-name="ce1">
            <text:p>232,4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27" table:style-name="ce1">
            <text:p>927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29" table:style-name="ce1">
            <text:p>929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5" table:style-name="ce1">
            <text:p>18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31" table:style-name="ce1">
            <text:p>931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7.26" table:style-name="ce1">
            <text:p>187,2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33" table:style-name="ce1">
            <text:p>933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80" table:style-name="ce1">
            <text:p>28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37" table:style-name="ce1">
            <text:p>937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44" table:style-name="ce1">
            <text:p>944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96.25" table:style-name="ce1">
            <text:p>296,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45" table:style-name="ce1">
            <text:p>945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294" table:style-name="ce1">
            <text:p>1294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295" table:style-name="ce1">
            <text:p>1295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296" table:style-name="ce1">
            <text:p>1296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0.36" table:style-name="ce1">
            <text:p>100,3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298" table:style-name="ce1">
            <text:p>1298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2.63999999999999" table:style-name="ce1">
            <text:p>142,6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00" table:style-name="ce1">
            <text:p>1300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5.3" table:style-name="ce1">
            <text:p>65,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01" table:style-name="ce1">
            <text:p>1301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8.75" table:style-name="ce1">
            <text:p>168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02" table:style-name="ce1">
            <text:p>1302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7.5" table:style-name="ce1">
            <text:p>157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03" table:style-name="ce1">
            <text:p>1303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1.88" table:style-name="ce1">
            <text:p>231,8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07" table:style-name="ce1">
            <text:p>1307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2.07" table:style-name="ce1">
            <text:p>112,0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09" table:style-name="ce1">
            <text:p>1309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3.75" table:style-name="ce1">
            <text:p>123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12" table:style-name="ce1">
            <text:p>1312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2.12" table:style-name="ce1">
            <text:p>202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13" table:style-name="ce1">
            <text:p>1313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78.98" table:style-name="ce1">
            <text:p>278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17" table:style-name="ce1">
            <text:p>1317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1.88" table:style-name="ce1">
            <text:p>231,8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18" table:style-name="ce1">
            <text:p>1318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19" table:style-name="ce1">
            <text:p>1319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20" table:style-name="ce1">
            <text:p>1320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1.25" table:style-name="ce1">
            <text:p>41,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19" table:style-name="ce1">
            <text:p>1419</text:p>
          </table:table-cell>
          <table:table-cell office:value-type="date" office:date-value="2025-03-10T00:00:00" table:style-name="ce2">
            <text:p>10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4.67" table:style-name="ce1">
            <text:p>184,6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26" table:style-name="ce1">
            <text:p>1426</text:p>
          </table:table-cell>
          <table:table-cell office:value-type="date" office:date-value="2025-03-10T00:00:00" table:style-name="ce2">
            <text:p>10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32" table:style-name="ce1">
            <text:p>1432</text:p>
          </table:table-cell>
          <table:table-cell office:value-type="date" office:date-value="2025-03-10T00:00:00" table:style-name="ce2">
            <text:p>10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2.83000000000001" table:style-name="ce1">
            <text:p>152,8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36" table:style-name="ce1">
            <text:p>1436</text:p>
          </table:table-cell>
          <table:table-cell office:value-type="date" office:date-value="2025-03-10T00:00:00" table:style-name="ce2">
            <text:p>10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0.36" table:style-name="ce1">
            <text:p>100,3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37" table:style-name="ce1">
            <text:p>1437</text:p>
          </table:table-cell>
          <table:table-cell office:value-type="date" office:date-value="2025-03-10T00:00:00" table:style-name="ce2">
            <text:p>10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8.260000000000005" table:style-name="ce1">
            <text:p>68,2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38" table:style-name="ce1">
            <text:p>1438</text:p>
          </table:table-cell>
          <table:table-cell office:value-type="date" office:date-value="2025-03-10T00:00:00" table:style-name="ce2">
            <text:p>10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39" table:style-name="ce1">
            <text:p>1439</text:p>
          </table:table-cell>
          <table:table-cell office:value-type="date" office:date-value="2025-03-10T00:00:00" table:style-name="ce2">
            <text:p>10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5.41999999999999" table:style-name="ce1">
            <text:p>135,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60" table:style-name="ce1">
            <text:p>1460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2.12" table:style-name="ce1">
            <text:p>202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65" table:style-name="ce1">
            <text:p>1465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46.74" table:style-name="ce1">
            <text:p>246,7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85" table:style-name="ce1">
            <text:p>1485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5.3" table:style-name="ce1">
            <text:p>65,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58" table:style-name="ce1">
            <text:p>1658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3.97" table:style-name="ce1">
            <text:p>153,9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98" table:style-name="ce1">
            <text:p>1698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701" table:style-name="ce1">
            <text:p>1701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87.74" table:style-name="ce1">
            <text:p>387,7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702" table:style-name="ce1">
            <text:p>1702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2.5" table:style-name="ce1">
            <text:p>202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728" table:style-name="ce1">
            <text:p>1728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40" table:style-name="ce1">
            <text:p>44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729" table:style-name="ce1">
            <text:p>1729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62" table:style-name="ce1">
            <text:p>46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76" table:style-name="ce1">
            <text:p>876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44.72" table:style-name="ce1">
            <text:p>344,7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66" table:style-name="ce1">
            <text:p>366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2.07" table:style-name="ce1">
            <text:p>112,0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68" table:style-name="ce1">
            <text:p>368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2.5" table:style-name="ce1">
            <text:p>202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69" table:style-name="ce1">
            <text:p>369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88.69" table:style-name="ce1">
            <text:p>88,6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70" table:style-name="ce1">
            <text:p>370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46.74" table:style-name="ce1">
            <text:p>246,7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71" table:style-name="ce1">
            <text:p>371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0.64" table:style-name="ce1">
            <text:p>200,6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72" table:style-name="ce1">
            <text:p>372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4.01" table:style-name="ce1">
            <text:p>214,0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73" table:style-name="ce1">
            <text:p>373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1.98" table:style-name="ce1">
            <text:p>111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74" table:style-name="ce1">
            <text:p>374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75" table:style-name="ce1">
            <text:p>375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1.92" table:style-name="ce1">
            <text:p>41,9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76" table:style-name="ce1">
            <text:p>376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5.41999999999999" table:style-name="ce1">
            <text:p>135,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77" table:style-name="ce1">
            <text:p>377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0.36" table:style-name="ce1">
            <text:p>100,3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78" table:style-name="ce1">
            <text:p>378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3.02000000000001" table:style-name="ce1">
            <text:p>163,0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79" table:style-name="ce1">
            <text:p>379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6.98" table:style-name="ce1">
            <text:p>216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80" table:style-name="ce1">
            <text:p>380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47.98" table:style-name="ce1">
            <text:p>247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81" table:style-name="ce1">
            <text:p>381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2.83000000000001" table:style-name="ce1">
            <text:p>152,8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82" table:style-name="ce1">
            <text:p>382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2.63999999999999" table:style-name="ce1">
            <text:p>142,6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83" table:style-name="ce1">
            <text:p>383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84" table:style-name="ce1">
            <text:p>384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0.8" table:style-name="ce1">
            <text:p>110,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85" table:style-name="ce1">
            <text:p>385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86" table:style-name="ce1">
            <text:p>386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0.64" table:style-name="ce1">
            <text:p>200,6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32" table:style-name="ce1">
            <text:p>432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98.13" table:style-name="ce1">
            <text:p>298,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34" table:style-name="ce1">
            <text:p>434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9.49" table:style-name="ce1">
            <text:p>139,4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37" table:style-name="ce1">
            <text:p>437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40" table:style-name="ce1">
            <text:p>440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41" table:style-name="ce1">
            <text:p>441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5.3" table:style-name="ce1">
            <text:p>65,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46" table:style-name="ce1">
            <text:p>446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5" table:style-name="ce1">
            <text:p>2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48" table:style-name="ce1">
            <text:p>448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7.5" table:style-name="ce1">
            <text:p>157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50" table:style-name="ce1">
            <text:p>450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0.8" table:style-name="ce1">
            <text:p>110,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51" table:style-name="ce1">
            <text:p>451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1.88" table:style-name="ce1">
            <text:p>231,8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53" table:style-name="ce1">
            <text:p>453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3.75" table:style-name="ce1">
            <text:p>123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55" table:style-name="ce1">
            <text:p>455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8.75" table:style-name="ce1">
            <text:p>168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56" table:style-name="ce1">
            <text:p>456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3.75" table:style-name="ce1">
            <text:p>123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57" table:style-name="ce1">
            <text:p>457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9.32" table:style-name="ce1">
            <text:p>229,3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58" table:style-name="ce1">
            <text:p>458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60" table:style-name="ce1">
            <text:p>460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2.48" table:style-name="ce1">
            <text:p>232,4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61" table:style-name="ce1">
            <text:p>461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9.49" table:style-name="ce1">
            <text:p>139,4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62" table:style-name="ce1">
            <text:p>462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63" table:style-name="ce1">
            <text:p>463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64" table:style-name="ce1">
            <text:p>464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65" table:style-name="ce1">
            <text:p>465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2.83000000000001" table:style-name="ce1">
            <text:p>152,8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67" table:style-name="ce1">
            <text:p>467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1" table:style-name="ce1">
            <text:p>2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68" table:style-name="ce1">
            <text:p>468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69" table:style-name="ce1">
            <text:p>469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78.98" table:style-name="ce1">
            <text:p>278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71" table:style-name="ce1">
            <text:p>471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7.26" table:style-name="ce1">
            <text:p>187,2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72" table:style-name="ce1">
            <text:p>472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9.49" table:style-name="ce1">
            <text:p>139,4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73" table:style-name="ce1">
            <text:p>473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2.12" table:style-name="ce1">
            <text:p>202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74" table:style-name="ce1">
            <text:p>474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5.41999999999999" table:style-name="ce1">
            <text:p>135,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75" table:style-name="ce1">
            <text:p>475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8.81" table:style-name="ce1">
            <text:p>158,8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77" table:style-name="ce1">
            <text:p>477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0.8" table:style-name="ce1">
            <text:p>110,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78" table:style-name="ce1">
            <text:p>478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1.88" table:style-name="ce1">
            <text:p>231,8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80" table:style-name="ce1">
            <text:p>480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81" table:style-name="ce1">
            <text:p>481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93.87" table:style-name="ce1">
            <text:p>193,8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82" table:style-name="ce1">
            <text:p>482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1.25" table:style-name="ce1">
            <text:p>101,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83" table:style-name="ce1">
            <text:p>483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84" table:style-name="ce1">
            <text:p>484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9.06" table:style-name="ce1">
            <text:p>149,0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85" table:style-name="ce1">
            <text:p>485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1.25" table:style-name="ce1">
            <text:p>101,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86" table:style-name="ce1">
            <text:p>486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8.75" table:style-name="ce1">
            <text:p>168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87" table:style-name="ce1">
            <text:p>487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9.06" table:style-name="ce1">
            <text:p>149,0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94" table:style-name="ce1">
            <text:p>594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0" table:style-name="ce1">
            <text:p>23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99" table:style-name="ce1">
            <text:p>599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46.74" table:style-name="ce1">
            <text:p>246,7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00" table:style-name="ce1">
            <text:p>600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8.93" table:style-name="ce1">
            <text:p>228,9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01" table:style-name="ce1">
            <text:p>601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5" table:style-name="ce1">
            <text:p>2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03" table:style-name="ce1">
            <text:p>603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06" table:style-name="ce1">
            <text:p>606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1.92" table:style-name="ce1">
            <text:p>41,9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07" table:style-name="ce1">
            <text:p>607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7.75" table:style-name="ce1">
            <text:p>177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10" table:style-name="ce1">
            <text:p>610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2.83000000000001" table:style-name="ce1">
            <text:p>152,8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11" table:style-name="ce1">
            <text:p>611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3.75" table:style-name="ce1">
            <text:p>123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12" table:style-name="ce1">
            <text:p>612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75" table:style-name="ce1">
            <text:p>2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14" table:style-name="ce1">
            <text:p>614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3.75" table:style-name="ce1">
            <text:p>123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15" table:style-name="ce1">
            <text:p>615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16" table:style-name="ce1">
            <text:p>616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4.01" table:style-name="ce1">
            <text:p>214,0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18" table:style-name="ce1">
            <text:p>618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76.98" table:style-name="ce1">
            <text:p>76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19" table:style-name="ce1">
            <text:p>619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2.19" table:style-name="ce1">
            <text:p>182,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21" table:style-name="ce1">
            <text:p>621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0.38" table:style-name="ce1">
            <text:p>120,3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22" table:style-name="ce1">
            <text:p>622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5.97" table:style-name="ce1">
            <text:p>125,9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23" table:style-name="ce1">
            <text:p>623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24" table:style-name="ce1">
            <text:p>624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25" table:style-name="ce1">
            <text:p>625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9.93" table:style-name="ce1">
            <text:p>129,9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28" table:style-name="ce1">
            <text:p>628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30" table:style-name="ce1">
            <text:p>630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2.19" table:style-name="ce1">
            <text:p>182,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31" table:style-name="ce1">
            <text:p>631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40.63" table:style-name="ce1">
            <text:p>240,6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66" table:style-name="ce1">
            <text:p>666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9.49" table:style-name="ce1">
            <text:p>139,4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67" table:style-name="ce1">
            <text:p>667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71" table:style-name="ce1">
            <text:p>671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2.12" table:style-name="ce1">
            <text:p>202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80" table:style-name="ce1">
            <text:p>680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1.25" table:style-name="ce1">
            <text:p>101,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83" table:style-name="ce1">
            <text:p>783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86" table:style-name="ce1">
            <text:p>786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2.88" table:style-name="ce1">
            <text:p>112,8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89" table:style-name="ce1">
            <text:p>789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1" table:style-name="ce1">
            <text:p>2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01" table:style-name="ce1">
            <text:p>801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53.36" table:style-name="ce1">
            <text:p>53,3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02" table:style-name="ce1">
            <text:p>802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83.12" table:style-name="ce1">
            <text:p>83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03" table:style-name="ce1">
            <text:p>803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80" table:style-name="ce1">
            <text:p>28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05" table:style-name="ce1">
            <text:p>805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69" table:style-name="ce1">
            <text:p>869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3.39" table:style-name="ce1">
            <text:p>183,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71" table:style-name="ce1">
            <text:p>871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5.3" table:style-name="ce1">
            <text:p>65,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85" table:style-name="ce1">
            <text:p>885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0.36" table:style-name="ce1">
            <text:p>100,3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86" table:style-name="ce1">
            <text:p>886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88" table:style-name="ce1">
            <text:p>888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92" table:style-name="ce1">
            <text:p>892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94" table:style-name="ce1">
            <text:p>894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96.25" table:style-name="ce1">
            <text:p>296,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96" table:style-name="ce1">
            <text:p>896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7.13" table:style-name="ce1">
            <text:p>147,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10" table:style-name="ce1">
            <text:p>910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26" table:style-name="ce1">
            <text:p>926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93.87" table:style-name="ce1">
            <text:p>193,8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30" table:style-name="ce1">
            <text:p>930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36" table:style-name="ce1">
            <text:p>936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1.25" table:style-name="ce1">
            <text:p>41,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39" table:style-name="ce1">
            <text:p>939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83.12" table:style-name="ce1">
            <text:p>83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42" table:style-name="ce1">
            <text:p>942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3.75" table:style-name="ce1">
            <text:p>123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04" table:style-name="ce1">
            <text:p>1304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64.62" table:style-name="ce1">
            <text:p>264,6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14" table:style-name="ce1">
            <text:p>1314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16" table:style-name="ce1">
            <text:p>1316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9" table:style-name="ce1">
            <text:p>1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14" table:style-name="ce1">
            <text:p>1414</text:p>
          </table:table-cell>
          <table:table-cell office:value-type="date" office:date-value="2025-03-10T00:00:00" table:style-name="ce2">
            <text:p>10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20" table:style-name="ce1">
            <text:p>1420</text:p>
          </table:table-cell>
          <table:table-cell office:value-type="date" office:date-value="2025-03-10T00:00:00" table:style-name="ce2">
            <text:p>10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0.94" table:style-name="ce1">
            <text:p>120,9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27" table:style-name="ce1">
            <text:p>1427</text:p>
          </table:table-cell>
          <table:table-cell office:value-type="date" office:date-value="2025-03-10T00:00:00" table:style-name="ce2">
            <text:p>10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30" table:style-name="ce1">
            <text:p>1430</text:p>
          </table:table-cell>
          <table:table-cell office:value-type="date" office:date-value="2025-03-10T00:00:00" table:style-name="ce2">
            <text:p>10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53.36" table:style-name="ce1">
            <text:p>53,3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35" table:style-name="ce1">
            <text:p>1435</text:p>
          </table:table-cell>
          <table:table-cell office:value-type="date" office:date-value="2025-03-10T00:00:00" table:style-name="ce2">
            <text:p>10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6.87" table:style-name="ce1">
            <text:p>106,8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64" table:style-name="ce1">
            <text:p>1464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47.98" table:style-name="ce1">
            <text:p>247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86" table:style-name="ce1">
            <text:p>1686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5.3" table:style-name="ce1">
            <text:p>65,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43" table:style-name="ce1">
            <text:p>443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3.02000000000001" table:style-name="ce1">
            <text:p>163,0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35" table:style-name="ce1">
            <text:p>935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50" table:style-name="ce1">
            <text:p>4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06" table:style-name="ce1">
            <text:p>1306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94.26" table:style-name="ce1">
            <text:p>294,2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20" table:style-name="ce1">
            <text:p>620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68" table:style-name="ce1">
            <text:p>668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5.96" table:style-name="ce1">
            <text:p>125,9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88" table:style-name="ce1">
            <text:p>788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70.83999999999997" table:style-name="ce1">
            <text:p>270,8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04" table:style-name="ce1">
            <text:p>804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550" table:style-name="ce1">
            <text:p>5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82" table:style-name="ce1">
            <text:p>882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20" table:style-name="ce1">
            <text:p>3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89" table:style-name="ce1">
            <text:p>889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4.34" table:style-name="ce1">
            <text:p>114,3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91" table:style-name="ce1">
            <text:p>891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83.84" table:style-name="ce1">
            <text:p>83,8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12" table:style-name="ce1">
            <text:p>912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20" table:style-name="ce1">
            <text:p>3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17" table:style-name="ce1">
            <text:p>917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2.5" table:style-name="ce1">
            <text:p>202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19" table:style-name="ce1">
            <text:p>919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93.48" table:style-name="ce1">
            <text:p>493,4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28" table:style-name="ce1">
            <text:p>928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5.12" table:style-name="ce1">
            <text:p>145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32" table:style-name="ce1">
            <text:p>932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96.88" table:style-name="ce1">
            <text:p>496,8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38" table:style-name="ce1">
            <text:p>938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44.72" table:style-name="ce1">
            <text:p>344,7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40" table:style-name="ce1">
            <text:p>940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6.52000000000001" table:style-name="ce1">
            <text:p>136,5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41" table:style-name="ce1">
            <text:p>941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0.6" table:style-name="ce1">
            <text:p>130,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46" table:style-name="ce1">
            <text:p>946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6.86" table:style-name="ce1">
            <text:p>106,8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297" table:style-name="ce1">
            <text:p>1297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63.6" table:style-name="ce1">
            <text:p>363,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299" table:style-name="ce1">
            <text:p>1299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7.38" table:style-name="ce1">
            <text:p>177,3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05" table:style-name="ce1">
            <text:p>1305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5.76" table:style-name="ce1">
            <text:p>225,7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08" table:style-name="ce1">
            <text:p>1308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31.98" table:style-name="ce1">
            <text:p>431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10" table:style-name="ce1">
            <text:p>1310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73.72000000000003" table:style-name="ce1">
            <text:p>273,7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15" table:style-name="ce1">
            <text:p>1315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66" table:style-name="ce1">
            <text:p>46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21" table:style-name="ce1">
            <text:p>1321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47.5" table:style-name="ce1">
            <text:p>247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22" table:style-name="ce1">
            <text:p>1322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96.88" table:style-name="ce1">
            <text:p>496,8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13" table:style-name="ce1">
            <text:p>1413</text:p>
          </table:table-cell>
          <table:table-cell office:value-type="date" office:date-value="2025-03-10T00:00:00" table:style-name="ce2">
            <text:p>10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4.24" table:style-name="ce1">
            <text:p>164,2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15" table:style-name="ce1">
            <text:p>1415</text:p>
          </table:table-cell>
          <table:table-cell office:value-type="date" office:date-value="2025-03-10T00:00:00" table:style-name="ce2">
            <text:p>10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28.02" table:style-name="ce1">
            <text:p>428,0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18" table:style-name="ce1">
            <text:p>1418</text:p>
          </table:table-cell>
          <table:table-cell office:value-type="date" office:date-value="2025-03-10T00:00:00" table:style-name="ce2">
            <text:p>10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9.96" table:style-name="ce1">
            <text:p>209,9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24" table:style-name="ce1">
            <text:p>1424</text:p>
          </table:table-cell>
          <table:table-cell office:value-type="date" office:date-value="2025-03-10T00:00:00" table:style-name="ce2">
            <text:p>10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81.52" table:style-name="ce1">
            <text:p>481,5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25" table:style-name="ce1">
            <text:p>1425</text:p>
          </table:table-cell>
          <table:table-cell office:value-type="date" office:date-value="2025-03-10T00:00:00" table:style-name="ce2">
            <text:p>10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3.38" table:style-name="ce1">
            <text:p>183,3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28" table:style-name="ce1">
            <text:p>1428</text:p>
          </table:table-cell>
          <table:table-cell office:value-type="date" office:date-value="2025-03-10T00:00:00" table:style-name="ce2">
            <text:p>10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94.26" table:style-name="ce1">
            <text:p>294,2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29" table:style-name="ce1">
            <text:p>1429</text:p>
          </table:table-cell>
          <table:table-cell office:value-type="date" office:date-value="2025-03-10T00:00:00" table:style-name="ce2">
            <text:p>10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05" table:style-name="ce1">
            <text:p>40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34" table:style-name="ce1">
            <text:p>1434</text:p>
          </table:table-cell>
          <table:table-cell office:value-type="date" office:date-value="2025-03-10T00:00:00" table:style-name="ce2">
            <text:p>10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59.86" table:style-name="ce1">
            <text:p>259,8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42" table:style-name="ce1">
            <text:p>1442</text:p>
          </table:table-cell>
          <table:table-cell office:value-type="date" office:date-value="2025-03-10T00:00:00" table:style-name="ce2">
            <text:p>10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73.72000000000003" table:style-name="ce1">
            <text:p>273,7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43" table:style-name="ce1">
            <text:p>1443</text:p>
          </table:table-cell>
          <table:table-cell office:value-type="date" office:date-value="2025-03-10T00:00:00" table:style-name="ce2">
            <text:p>10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15" table:style-name="ce1">
            <text:p>3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44" table:style-name="ce1">
            <text:p>1444</text:p>
          </table:table-cell>
          <table:table-cell office:value-type="date" office:date-value="2025-03-10T00:00:00" table:style-name="ce2">
            <text:p>10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63.76" table:style-name="ce1">
            <text:p>463,7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61" table:style-name="ce1">
            <text:p>1461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3.38" table:style-name="ce1">
            <text:p>183,3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73" table:style-name="ce1">
            <text:p>1473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28.02" table:style-name="ce1">
            <text:p>428,0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82" table:style-name="ce1">
            <text:p>1482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26.04000000000002" table:style-name="ce1">
            <text:p>326,0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92" table:style-name="ce1">
            <text:p>1492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69.34" table:style-name="ce1">
            <text:p>369,3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97" table:style-name="ce1">
            <text:p>1497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95.96" table:style-name="ce1">
            <text:p>495,9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68" table:style-name="ce1">
            <text:p>1668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6.52000000000001" table:style-name="ce1">
            <text:p>136,5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75" table:style-name="ce1">
            <text:p>1675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4.14" table:style-name="ce1">
            <text:p>224,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704" table:style-name="ce1">
            <text:p>1704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50" table:style-name="ce1">
            <text:p>3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57" table:style-name="ce1">
            <text:p>1657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61.14" table:style-name="ce1">
            <text:p>361,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59" table:style-name="ce1">
            <text:p>1659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45" table:style-name="ce1">
            <text:p>34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62" table:style-name="ce1">
            <text:p>1662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9.39" table:style-name="ce1">
            <text:p>219,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77" table:style-name="ce1">
            <text:p>1677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95.9" table:style-name="ce1">
            <text:p>195,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16" table:style-name="ce1">
            <text:p>1416</text:p>
          </table:table-cell>
          <table:table-cell office:value-type="date" office:date-value="2025-03-10T00:00:00" table:style-name="ce2">
            <text:p>10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75" table:style-name="ce1">
            <text:p>6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66" table:style-name="ce1">
            <text:p>1466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10.58" table:style-name="ce1">
            <text:p>410,5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84" table:style-name="ce1">
            <text:p>1484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37.97" table:style-name="ce1">
            <text:p>437,9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86" table:style-name="ce1">
            <text:p>1486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58.49" table:style-name="ce1">
            <text:p>458,4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66" table:style-name="ce1">
            <text:p>1666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590.64" table:style-name="ce1">
            <text:p>590,6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17" table:style-name="ce1">
            <text:p>1417</text:p>
          </table:table-cell>
          <table:table-cell office:value-type="date" office:date-value="2025-03-10T00:00:00" table:style-name="ce2">
            <text:p>10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21" table:style-name="ce1">
            <text:p>1421</text:p>
          </table:table-cell>
          <table:table-cell office:value-type="date" office:date-value="2025-03-10T00:00:00" table:style-name="ce2">
            <text:p>10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46.74" table:style-name="ce1">
            <text:p>246,7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23" table:style-name="ce1">
            <text:p>1423</text:p>
          </table:table-cell>
          <table:table-cell office:value-type="date" office:date-value="2025-03-10T00:00:00" table:style-name="ce2">
            <text:p>10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1.25" table:style-name="ce1">
            <text:p>101,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33" table:style-name="ce1">
            <text:p>1433</text:p>
          </table:table-cell>
          <table:table-cell office:value-type="date" office:date-value="2025-03-10T00:00:00" table:style-name="ce2">
            <text:p>10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5.99" table:style-name="ce1">
            <text:p>215,9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41" table:style-name="ce1">
            <text:p>1441</text:p>
          </table:table-cell>
          <table:table-cell office:value-type="date" office:date-value="2025-03-10T00:00:00" table:style-name="ce2">
            <text:p>10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47" table:style-name="ce1">
            <text:p>1447</text:p>
          </table:table-cell>
          <table:table-cell office:value-type="date" office:date-value="2025-03-10T00:00:00" table:style-name="ce2">
            <text:p>10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49" table:style-name="ce1">
            <text:p>1449</text:p>
          </table:table-cell>
          <table:table-cell office:value-type="date" office:date-value="2025-03-10T00:00:00" table:style-name="ce2">
            <text:p>10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0.8" table:style-name="ce1">
            <text:p>110,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57" table:style-name="ce1">
            <text:p>1457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2.07" table:style-name="ce1">
            <text:p>112,0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58" table:style-name="ce1">
            <text:p>1458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88.69" table:style-name="ce1">
            <text:p>88,6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59" table:style-name="ce1">
            <text:p>1459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0.64" table:style-name="ce1">
            <text:p>200,6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71" table:style-name="ce1">
            <text:p>1471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2.12" table:style-name="ce1">
            <text:p>202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56" table:style-name="ce1">
            <text:p>1656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2.5" table:style-name="ce1">
            <text:p>202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73" table:style-name="ce1">
            <text:p>1673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9.06" table:style-name="ce1">
            <text:p>149,0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81" table:style-name="ce1">
            <text:p>1681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95" table:style-name="ce1">
            <text:p>1695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2.19" table:style-name="ce1">
            <text:p>182,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96" table:style-name="ce1">
            <text:p>1696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74" table:style-name="ce1">
            <text:p>1474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0.8" table:style-name="ce1">
            <text:p>110,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80" table:style-name="ce1">
            <text:p>1480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3.88" table:style-name="ce1">
            <text:p>43,8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83" table:style-name="ce1">
            <text:p>1483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3.75" table:style-name="ce1">
            <text:p>123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95" table:style-name="ce1">
            <text:p>1495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91.69" table:style-name="ce1">
            <text:p>91,6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10" table:style-name="ce1">
            <text:p>210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5.76" table:style-name="ce1">
            <text:p>225,7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89" table:style-name="ce1">
            <text:p>189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0.8" table:style-name="ce1">
            <text:p>110,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50" table:style-name="ce1">
            <text:p>350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6.86000000000001" table:style-name="ce1">
            <text:p>136,8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57" table:style-name="ce1">
            <text:p>357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715" table:style-name="ce1">
            <text:p>1715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2.12" table:style-name="ce1">
            <text:p>202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97" table:style-name="ce1">
            <text:p>197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4.14" table:style-name="ce1">
            <text:p>224,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98" table:style-name="ce1">
            <text:p>198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85.27999999999997" table:style-name="ce1">
            <text:p>285,2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13" table:style-name="ce1">
            <text:p>213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81.52" table:style-name="ce1">
            <text:p>481,5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59" table:style-name="ce1">
            <text:p>259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90" table:style-name="ce1">
            <text:p>49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73" table:style-name="ce1">
            <text:p>273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00" table:style-name="ce1">
            <text:p>6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80" table:style-name="ce1">
            <text:p>280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01.28" table:style-name="ce1">
            <text:p>401,2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84" table:style-name="ce1">
            <text:p>284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6.24" table:style-name="ce1">
            <text:p>166,2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41" table:style-name="ce1">
            <text:p>341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50" table:style-name="ce1">
            <text:p>3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45" table:style-name="ce1">
            <text:p>345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58.64" table:style-name="ce1">
            <text:p>458,6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46" table:style-name="ce1">
            <text:p>346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47" table:style-name="ce1">
            <text:p>347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62" table:style-name="ce1">
            <text:p>46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56" table:style-name="ce1">
            <text:p>356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40.76" table:style-name="ce1">
            <text:p>240,7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04" table:style-name="ce1">
            <text:p>604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9.96" table:style-name="ce1">
            <text:p>209,9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09" table:style-name="ce1">
            <text:p>609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72.5" table:style-name="ce1">
            <text:p>472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27" table:style-name="ce1">
            <text:p>627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1.6" table:style-name="ce1">
            <text:p>221,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72" table:style-name="ce1">
            <text:p>672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91.98" table:style-name="ce1">
            <text:p>291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79" table:style-name="ce1">
            <text:p>679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2.5" table:style-name="ce1">
            <text:p>202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705" table:style-name="ce1">
            <text:p>1705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00" table:style-name="ce1">
            <text:p>6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714" table:style-name="ce1">
            <text:p>1714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529.24" table:style-name="ce1">
            <text:p>529,2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720" table:style-name="ce1">
            <text:p>1720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69.34" table:style-name="ce1">
            <text:p>369,3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1" table:style-name="ce1">
            <text:p>161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0" table:style-name="ce1">
            <text:p>23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04" table:style-name="ce1">
            <text:p>204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45" table:style-name="ce1">
            <text:p>64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35" table:style-name="ce1">
            <text:p>235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71.25" table:style-name="ce1">
            <text:p>371,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27" table:style-name="ce1">
            <text:p>227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900" table:style-name="ce1">
            <text:p>9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29" table:style-name="ce1">
            <text:p>229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89.06" table:style-name="ce1">
            <text:p>489,0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48" table:style-name="ce1">
            <text:p>348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49.36" table:style-name="ce1">
            <text:p>249,3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722" table:style-name="ce1">
            <text:p>1722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3.75" table:style-name="ce1">
            <text:p>123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25" table:style-name="ce1">
            <text:p>725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9.96" table:style-name="ce1">
            <text:p>209,9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45" table:style-name="ce1">
            <text:p>245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3.74" table:style-name="ce1">
            <text:p>213,7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77" table:style-name="ce1">
            <text:p>177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95.96" table:style-name="ce1">
            <text:p>495,9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708" table:style-name="ce1">
            <text:p>1708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1.63999999999999" table:style-name="ce1">
            <text:p>131,6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709" table:style-name="ce1">
            <text:p>1709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00" table:style-name="ce1">
            <text:p>6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712" table:style-name="ce1">
            <text:p>1712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75.07" table:style-name="ce1">
            <text:p>275,0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724" table:style-name="ce1">
            <text:p>1724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05" table:style-name="ce1">
            <text:p>605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7.68" table:style-name="ce1">
            <text:p>167,6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70" table:style-name="ce1">
            <text:p>670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3.44" table:style-name="ce1">
            <text:p>213,4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0" table:style-name="ce1">
            <text:p>40</text:p>
          </table:table-cell>
          <table:table-cell office:value-type="date" office:date-value="2025-01-21T00:00:00" table:style-name="ce2">
            <text:p>21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84.97000000000003" table:style-name="ce1">
            <text:p>284,9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98" table:style-name="ce1">
            <text:p>598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6.56" table:style-name="ce1">
            <text:p>216,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81" table:style-name="ce1">
            <text:p>881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9.49" table:style-name="ce1">
            <text:p>139,4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90" table:style-name="ce1">
            <text:p>890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75" table:style-name="ce1">
            <text:p>2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14" table:style-name="ce1">
            <text:p>914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34" table:style-name="ce1">
            <text:p>934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7.5" table:style-name="ce1">
            <text:p>157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43" table:style-name="ce1">
            <text:p>943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5.12" table:style-name="ce1">
            <text:p>235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22" table:style-name="ce1">
            <text:p>1422</text:p>
          </table:table-cell>
          <table:table-cell office:value-type="date" office:date-value="2025-03-10T00:00:00" table:style-name="ce2">
            <text:p>10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79" table:style-name="ce1">
            <text:p>1479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7.5" table:style-name="ce1">
            <text:p>157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91" table:style-name="ce1">
            <text:p>1491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67" table:style-name="ce1">
            <text:p>867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47.98" table:style-name="ce1">
            <text:p>247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68" table:style-name="ce1">
            <text:p>868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6.86" table:style-name="ce1">
            <text:p>106,8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70" table:style-name="ce1">
            <text:p>870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17.62" table:style-name="ce1">
            <text:p>317,6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06" table:style-name="ce1">
            <text:p>906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3.97" table:style-name="ce1">
            <text:p>153,9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67" table:style-name="ce1">
            <text:p>367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75" table:style-name="ce1">
            <text:p>2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95" table:style-name="ce1">
            <text:p>595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2.12" table:style-name="ce1">
            <text:p>202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13" table:style-name="ce1">
            <text:p>613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8.75" table:style-name="ce1">
            <text:p>168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17" table:style-name="ce1">
            <text:p>617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5.99" table:style-name="ce1">
            <text:p>145,9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76" table:style-name="ce1">
            <text:p>676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2.07" table:style-name="ce1">
            <text:p>112,0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78" table:style-name="ce1">
            <text:p>678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7.5" table:style-name="ce1">
            <text:p>157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81" table:style-name="ce1">
            <text:p>681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9.49" table:style-name="ce1">
            <text:p>139,4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93" table:style-name="ce1">
            <text:p>893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5.12" table:style-name="ce1">
            <text:p>235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47" table:style-name="ce1">
            <text:p>447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8.62" table:style-name="ce1">
            <text:p>158,6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49" table:style-name="ce1">
            <text:p>449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2.12" table:style-name="ce1">
            <text:p>202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52" table:style-name="ce1">
            <text:p>452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8.62" table:style-name="ce1">
            <text:p>158,6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54" table:style-name="ce1">
            <text:p>454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97.98" table:style-name="ce1">
            <text:p>97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59" table:style-name="ce1">
            <text:p>459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3.88" table:style-name="ce1">
            <text:p>43,8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66" table:style-name="ce1">
            <text:p>466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2.07" table:style-name="ce1">
            <text:p>112,0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70" table:style-name="ce1">
            <text:p>470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5" table:style-name="ce1">
            <text:p>18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76" table:style-name="ce1">
            <text:p>476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2.19" table:style-name="ce1">
            <text:p>182,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79" table:style-name="ce1">
            <text:p>479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2.36" table:style-name="ce1">
            <text:p>172,3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11" table:style-name="ce1">
            <text:p>1311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47.5" table:style-name="ce1">
            <text:p>247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62" table:style-name="ce1">
            <text:p>662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00" table:style-name="ce1">
            <text:p>800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31" table:style-name="ce1">
            <text:p>1431</text:p>
          </table:table-cell>
          <table:table-cell office:value-type="date" office:date-value="2025-03-10T00:00:00" table:style-name="ce2">
            <text:p>10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11.08" table:style-name="ce1">
            <text:p>411,0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75" table:style-name="ce1">
            <text:p>1475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506.25" table:style-name="ce1">
            <text:p>506,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40" table:style-name="ce1">
            <text:p>1440</text:p>
          </table:table-cell>
          <table:table-cell office:value-type="date" office:date-value="2025-03-10T00:00:00" table:style-name="ce2">
            <text:p>10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9.49" table:style-name="ce1">
            <text:p>139,4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45" table:style-name="ce1">
            <text:p>1445</text:p>
          </table:table-cell>
          <table:table-cell office:value-type="date" office:date-value="2025-03-10T00:00:00" table:style-name="ce2">
            <text:p>10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9.49" table:style-name="ce1">
            <text:p>139,4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46" table:style-name="ce1">
            <text:p>1446</text:p>
          </table:table-cell>
          <table:table-cell office:value-type="date" office:date-value="2025-03-10T00:00:00" table:style-name="ce2">
            <text:p>10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9.93" table:style-name="ce1">
            <text:p>129,9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48" table:style-name="ce1">
            <text:p>1448</text:p>
          </table:table-cell>
          <table:table-cell office:value-type="date" office:date-value="2025-03-10T00:00:00" table:style-name="ce2">
            <text:p>10/03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48.44" table:style-name="ce1">
            <text:p>248,4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29" table:style-name="ce1">
            <text:p>629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64.38" table:style-name="ce1">
            <text:p>364,3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47" table:style-name="ce1">
            <text:p>547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8399.25" table:style-name="ce1">
            <text:p>8399,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48" table:style-name="ce1">
            <text:p>548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310.67" table:style-name="ce1">
            <text:p>6310,6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49" table:style-name="ce1">
            <text:p>549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750.93" table:style-name="ce1">
            <text:p>4750,9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28" table:style-name="ce1">
            <text:p>728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ASSOCIAZIONE DI PROMOZIONE SOCIALE CIVEYOUNG</text:p>
          </table:table-cell>
          <table:table-cell table:style-name="ce1"/>
          <table:table-cell office:value-type="float" office:value="1800" table:style-name="ce1">
            <text:p>18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50" table:style-name="ce1">
            <text:p>750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ASSOCIAZIONE TRENTINA PER L'INCLUSIONE E LA DISABILITA' - ASTRID ODV</text:p>
          </table:table-cell>
          <table:table-cell table:style-name="ce1"/>
          <table:table-cell office:value-type="float" office:value="288" table:style-name="ce1">
            <text:p>28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41" table:style-name="ce1">
            <text:p>1641</text:p>
          </table:table-cell>
          <table:table-cell office:value-type="date" office:date-value="2025-03-21T00:00:00" table:style-name="ce2">
            <text:p>21/03/2025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float" office:value="16962.46" table:style-name="ce1">
            <text:p>16962,4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42" table:style-name="ce1">
            <text:p>1642</text:p>
          </table:table-cell>
          <table:table-cell office:value-type="date" office:date-value="2025-03-21T00:00:00" table:style-name="ce2">
            <text:p>21/03/2025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float" office:value="15562.79" table:style-name="ce1">
            <text:p>15562,7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30" table:style-name="ce1">
            <text:p>730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ASSOCIAZIONE VIRACAO&amp;JANGADA</text:p>
          </table:table-cell>
          <table:table-cell table:style-name="ce1"/>
          <table:table-cell office:value-type="float" office:value="1870" table:style-name="ce1">
            <text:p>187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31" table:style-name="ce1">
            <text:p>731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ASD PROGETTO DANZA PADOVA</text:p>
          </table:table-cell>
          <table:table-cell table:style-name="ce1"/>
          <table:table-cell office:value-type="float" office:value="3240" table:style-name="ce1">
            <text:p>324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29" table:style-name="ce1">
            <text:p>729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ASD LAGORAI MOUNTAIN RACE - MEMORIAL TOMMASO MATTIVI</text:p>
          </table:table-cell>
          <table:table-cell table:style-name="ce1"/>
          <table:table-cell office:value-type="float" office:value="1692" table:style-name="ce1">
            <text:p>169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32" table:style-name="ce1">
            <text:p>632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633" table:style-name="ce1">
            <text:p>633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42" table:style-name="ce1">
            <text:p>742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float" office:value="2425.46" table:style-name="ce1">
            <text:p>2425,4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43" table:style-name="ce1">
            <text:p>743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ASSOCIAZIONE G.S.C. OLTREBRENTA</text:p>
          </table:table-cell>
          <table:table-cell table:style-name="ce1"/>
          <table:table-cell office:value-type="float" office:value="5678.56" table:style-name="ce1">
            <text:p>5678,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64" table:style-name="ce1">
            <text:p>764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ASD IL CROCEVIA</text:p>
          </table:table-cell>
          <table:table-cell table:style-name="ce1"/>
          <table:table-cell office:value-type="float" office:value="1026" table:style-name="ce1">
            <text:p>102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41" table:style-name="ce1">
            <text:p>741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float" office:value="1592.94" table:style-name="ce1">
            <text:p>1592,9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60" table:style-name="ce1">
            <text:p>760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PROLOCO DI FORNACE</text:p>
          </table:table-cell>
          <table:table-cell table:style-name="ce1"/>
          <table:table-cell office:value-type="float" office:value="4486.5" table:style-name="ce1">
            <text:p>4486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40" table:style-name="ce1">
            <text:p>740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float" office:value="3350" table:style-name="ce1">
            <text:p>33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37" table:style-name="ce1">
            <text:p>537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87.2" table:style-name="ce1">
            <text:p>1187,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38" table:style-name="ce1">
            <text:p>538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96.8" table:style-name="ce1">
            <text:p>296,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39" table:style-name="ce1">
            <text:p>539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578" table:style-name="ce1">
            <text:p>57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40" table:style-name="ce1">
            <text:p>540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4.5" table:style-name="ce1">
            <text:p>144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41" table:style-name="ce1">
            <text:p>541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96.8" table:style-name="ce1">
            <text:p>396,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42" table:style-name="ce1">
            <text:p>542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99.2" table:style-name="ce1">
            <text:p>99,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43" table:style-name="ce1">
            <text:p>543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558.79999999999995" table:style-name="ce1">
            <text:p>558,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44" table:style-name="ce1">
            <text:p>544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9.69999999999999" table:style-name="ce1">
            <text:p>139,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45" table:style-name="ce1">
            <text:p>545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534.4" table:style-name="ce1">
            <text:p>534,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46" table:style-name="ce1">
            <text:p>546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3.6" table:style-name="ce1">
            <text:p>133,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56" table:style-name="ce1">
            <text:p>856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001.6" table:style-name="ce1">
            <text:p>4001,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05" table:style-name="ce1">
            <text:p>305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PROVINCIA AUTONOMA DI TRENTO</text:p>
          </table:table-cell>
          <table:table-cell table:style-name="ce1"/>
          <table:table-cell office:value-type="float" office:value="103.8" table:style-name="ce1">
            <text:p>103,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31" table:style-name="ce1">
            <text:p>431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float" office:value="7325.93" table:style-name="ce1">
            <text:p>7325,9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887" table:style-name="ce1">
            <text:p>1887</text:p>
          </table:table-cell>
          <table:table-cell office:value-type="date" office:date-value="2025-03-28T00:00:00" table:style-name="ce2">
            <text:p>28/03/2025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float" office:value="7326.02" table:style-name="ce1">
            <text:p>7326,0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56" table:style-name="ce1">
            <text:p>1456</text:p>
          </table:table-cell>
          <table:table-cell office:value-type="date" office:date-value="2025-03-14T00:00:00" table:style-name="ce2">
            <text:p>14/03/2025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float" office:value="7325.93" table:style-name="ce1">
            <text:p>7325,9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51" table:style-name="ce1">
            <text:p>1451</text:p>
          </table:table-cell>
          <table:table-cell office:value-type="date" office:date-value="2025-03-12T00:00:00" table:style-name="ce2">
            <text:p>12/03/2025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float" office:value="7046.85" table:style-name="ce1">
            <text:p>7046,8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28" table:style-name="ce1">
            <text:p>428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float" office:value="7046.9" table:style-name="ce1">
            <text:p>7046,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19" table:style-name="ce1">
            <text:p>319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AZIENDA PROVINCIALE PER I SERVIZI SANITARI</text:p>
          </table:table-cell>
          <table:table-cell table:style-name="ce1"/>
          <table:table-cell office:value-type="float" office:value="53.2" table:style-name="ce1">
            <text:p>53,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332" table:style-name="ce1">
            <text:p>1332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1">
            <text:p>C.A.S.A. COOPERATIVA <text:s/>SOCIALE <text:s/>ASSISTENZA <text:s/>ANZIANI</text:p>
          </table:table-cell>
          <table:table-cell table:style-name="ce1"/>
          <table:table-cell office:value-type="float" office:value="11670.15" table:style-name="ce1">
            <text:p>11670,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43" table:style-name="ce1">
            <text:p>143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float" office:value="7046.85" table:style-name="ce1">
            <text:p>7046,8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364" table:style-name="ce1">
            <text:p>364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C.A.S.A. COOPERATIVA <text:s/>SOCIALE <text:s/>ASSISTENZA <text:s/>ANZIANI</text:p>
          </table:table-cell>
          <table:table-cell table:style-name="ce1"/>
          <table:table-cell office:value-type="float" office:value="11670.1" table:style-name="ce1">
            <text:p>11670,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09" table:style-name="ce1">
            <text:p>709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20.6500000000001" table:style-name="ce1">
            <text:p>1120,6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092" table:style-name="ce1">
            <text:p>1092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MINISTERO DELLE FINANZE - <text:s/>F 24</text:p>
          </table:table-cell>
          <table:table-cell table:style-name="ce1"/>
          <table:table-cell office:value-type="float" office:value="967.58" table:style-name="ce1">
            <text:p>967,5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093" table:style-name="ce1">
            <text:p>1093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MINISTERO DELLE FINANZE - <text:s/>F 24</text:p>
          </table:table-cell>
          <table:table-cell table:style-name="ce1"/>
          <table:table-cell office:value-type="float" office:value="1481.47" table:style-name="ce1">
            <text:p>1481,4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47" table:style-name="ce1">
            <text:p>947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20.6500000000001" table:style-name="ce1">
            <text:p>1120,6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48" table:style-name="ce1">
            <text:p>948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20.6500000000001" table:style-name="ce1">
            <text:p>1120,6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49" table:style-name="ce1">
            <text:p>949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20.6500000000001" table:style-name="ce1">
            <text:p>1120,6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50" table:style-name="ce1">
            <text:p>950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49.68" table:style-name="ce1">
            <text:p>349,6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51" table:style-name="ce1">
            <text:p>951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20.6500000000001" table:style-name="ce1">
            <text:p>1120,6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46" table:style-name="ce1">
            <text:p>1646</text:p>
          </table:table-cell>
          <table:table-cell office:value-type="date" office:date-value="2025-03-21T00:00:00" table:style-name="ce2">
            <text:p>21/03/2025</text:p>
          </table:table-cell>
          <table:table-cell office:value-type="string" table:style-name="ce1">
            <text:p>ASSICONSULT S.R.L.</text:p>
          </table:table-cell>
          <table:table-cell table:style-name="ce1"/>
          <table:table-cell office:value-type="float" office:value="85.72" table:style-name="ce1">
            <text:p>85,7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47" table:style-name="ce1">
            <text:p>1647</text:p>
          </table:table-cell>
          <table:table-cell office:value-type="date" office:date-value="2025-03-21T00:00:00" table:style-name="ce2">
            <text:p>21/03/2025</text:p>
          </table:table-cell>
          <table:table-cell office:value-type="string" table:style-name="ce1">
            <text:p>ASSICONSULT S.R.L.</text:p>
          </table:table-cell>
          <table:table-cell table:style-name="ce1"/>
          <table:table-cell office:value-type="float" office:value="25.52" table:style-name="ce1">
            <text:p>25,5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48" table:style-name="ce1">
            <text:p>1648</text:p>
          </table:table-cell>
          <table:table-cell office:value-type="date" office:date-value="2025-03-21T00:00:00" table:style-name="ce2">
            <text:p>21/03/2025</text:p>
          </table:table-cell>
          <table:table-cell office:value-type="string" table:style-name="ce1">
            <text:p>ASSICONSULT S.R.L.</text:p>
          </table:table-cell>
          <table:table-cell table:style-name="ce1"/>
          <table:table-cell office:value-type="float" office:value="38.28" table:style-name="ce1">
            <text:p>38,2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49" table:style-name="ce1">
            <text:p>1649</text:p>
          </table:table-cell>
          <table:table-cell office:value-type="date" office:date-value="2025-03-21T00:00:00" table:style-name="ce2">
            <text:p>21/03/2025</text:p>
          </table:table-cell>
          <table:table-cell office:value-type="string" table:style-name="ce1">
            <text:p>ASSICONSULT S.R.L.</text:p>
          </table:table-cell>
          <table:table-cell table:style-name="ce1"/>
          <table:table-cell office:value-type="float" office:value="564.91" table:style-name="ce1">
            <text:p>564,9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50" table:style-name="ce1">
            <text:p>1650</text:p>
          </table:table-cell>
          <table:table-cell office:value-type="date" office:date-value="2025-03-21T00:00:00" table:style-name="ce2">
            <text:p>21/03/2025</text:p>
          </table:table-cell>
          <table:table-cell office:value-type="string" table:style-name="ce1">
            <text:p>ASSICONSULT S.R.L.</text:p>
          </table:table-cell>
          <table:table-cell table:style-name="ce1"/>
          <table:table-cell office:value-type="float" office:value="51.55" table:style-name="ce1">
            <text:p>51,5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51" table:style-name="ce1">
            <text:p>1651</text:p>
          </table:table-cell>
          <table:table-cell office:value-type="date" office:date-value="2025-03-21T00:00:00" table:style-name="ce2">
            <text:p>21/03/2025</text:p>
          </table:table-cell>
          <table:table-cell office:value-type="string" table:style-name="ce1">
            <text:p>ASSICONSULT S.R.L.</text:p>
          </table:table-cell>
          <table:table-cell table:style-name="ce1"/>
          <table:table-cell office:value-type="float" office:value="435.59" table:style-name="ce1">
            <text:p>435,5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652" table:style-name="ce1">
            <text:p>1652</text:p>
          </table:table-cell>
          <table:table-cell office:value-type="date" office:date-value="2025-03-21T00:00:00" table:style-name="ce2">
            <text:p>21/03/2025</text:p>
          </table:table-cell>
          <table:table-cell office:value-type="string" table:style-name="ce1">
            <text:p>ASSICONSULT S.R.L.</text:p>
          </table:table-cell>
          <table:table-cell table:style-name="ce1"/>
          <table:table-cell office:value-type="float" office:value="96.43" table:style-name="ce1">
            <text:p>96,4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6" table:style-name="ce1">
            <text:p>26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1">
            <text:p>MINISTERO DELLE FINANZE - <text:s/>F 24</text:p>
          </table:table-cell>
          <table:table-cell table:style-name="ce1"/>
          <table:table-cell office:value-type="float" office:value="159.38999999999999" table:style-name="ce1">
            <text:p>159,3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57" table:style-name="ce1">
            <text:p>957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MINISTERO DELLE FINANZE - <text:s/>F 24</text:p>
          </table:table-cell>
          <table:table-cell table:style-name="ce1"/>
          <table:table-cell office:value-type="float" office:value="1109.9000000000001" table:style-name="ce1">
            <text:p>1109,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1">
            <text:p>MINISTERO DELLE FINANZE - <text:s/>F 24</text:p>
          </table:table-cell>
          <table:table-cell table:style-name="ce1"/>
          <table:table-cell office:value-type="float" office:value="771.95" table:style-name="ce1">
            <text:p>771,9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52" table:style-name="ce1">
            <text:p>952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MINISTERO DELLE FINANZE - <text:s/>F 24</text:p>
          </table:table-cell>
          <table:table-cell table:style-name="ce1"/>
          <table:table-cell office:value-type="float" office:value="6024.85" table:style-name="ce1">
            <text:p>6024,8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956" table:style-name="ce1">
            <text:p>956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MINISTERO DELLE FINANZE - <text:s/>F 24</text:p>
          </table:table-cell>
          <table:table-cell table:style-name="ce1"/>
          <table:table-cell office:value-type="float" office:value="619.42999999999995" table:style-name="ce1">
            <text:p>619,4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844" table:style-name="ce1">
            <text:p>1844</text:p>
          </table:table-cell>
          <table:table-cell office:value-type="date" office:date-value="2025-03-26T00:00:00" table:style-name="ce2">
            <text:p>26/03/2025</text:p>
          </table:table-cell>
          <table:table-cell office:value-type="string" table:style-name="ce1">
            <text:p>MINISTERO DELLE FINANZE - <text:s/>F 24</text:p>
          </table:table-cell>
          <table:table-cell table:style-name="ce1"/>
          <table:table-cell office:value-type="float" office:value="31.68" table:style-name="ce1">
            <text:p>31,6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841" table:style-name="ce1">
            <text:p>1841</text:p>
          </table:table-cell>
          <table:table-cell office:value-type="date" office:date-value="2025-03-26T00:00:00" table:style-name="ce2">
            <text:p>26/03/2025</text:p>
          </table:table-cell>
          <table:table-cell office:value-type="string" table:style-name="ce1">
            <text:p>MINISTERO DELLE FINANZE - <text:s/>F 24</text:p>
          </table:table-cell>
          <table:table-cell table:style-name="ce1"/>
          <table:table-cell office:value-type="float" office:value="5834.91" table:style-name="ce1">
            <text:p>5834,9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6"/>
        </table:table-row>
        <table:table-row table:number-rows-repeated="1047329" table:style-name="ro1">
          <table:table-cell table:number-columns-repeated="16384"/>
        </table:table-row>
      </table:table>
      <table:database-ranges>
        <table:database-range table:target-range-address="Elaborato.A1:Elaborato.H1234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PORTOGALLO TIZIANA</meta:initial-creator>
    <dc:creator>PORTOGALLO TIZIANA</dc:creator>
    <meta:creation-date>2025-04-14T11:35:43Z</meta:creation-date>
    <dc:date>2025-04-14T14:21:15Z</dc:date>
  </office:meta>
</office:document-meta>
</file>